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omzetten van de commerciële ruimte naar wonen , Gouw 4b in Opperdoes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5 november 2024 de aanvraag met zaaknummer Z2024-00001875 voor een omgevingsvergunning voor het omzetten van de commerciële ruimte naar wonen op locatie Gouw 4b in Opperdoe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41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75</meta:user-defined>
    <meta:user-defined meta:name="DCTERMS.abstract">Betreft: intrekking aanvraag omgevingsvergunning op locatie Gouw 4b in Opperdoes</meta:user-defined>
    <dc:language>nl</dc:language>
    <meta:user-defined meta:name="OVERHEIDop.locatietype/OVERHEIDop.gebiedsmarkering">Vlak</meta:user-defined>
    <meta:user-defined meta:name="DC.title">Kennisgeving intrekking aanvraag omgevingsvergunning voor omzetten van de commerciële ruimte naar wonen , Gouw 4b in Opperdoes (reguliere voorbereidingsprocedure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92</meta:user-defined>
    <meta:user-defined meta:name="OVERHEIDop.GmbID/DC.identifier">gmb-2024-474192</meta:user-defined>
    <meta:user-defined meta:name="OVERHEIDop.versieInformatie"/>
  </office:meta>
</office:document-meta>
</file>