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llen van 5 bomen aan Fo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vellen van houtopstanden</text:p>
              </text:list-item>
            </text:list>
            <text:p text:style-name="common-al">De gemeente Breda heeft op 07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6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18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608</meta:user-defined>
    <meta:user-defined meta:name="DCTERMS.abstract">het vell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vellen van 5 bomen aan Fort Bred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89</meta:user-defined>
    <meta:user-defined meta:name="OVERHEIDop.GmbID/DC.identifier">gmb-2024-474189</meta:user-defined>
    <meta:user-defined meta:name="OVERHEIDop.versieInformatie"/>
  </office:meta>
</office:document-meta>
</file>