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n Ruijspad 2 t/m 76 (even) en Minkemalaan 3 t/m 53 (oneven)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n Ruijspad 2 t/m 76 (even) en Minkemalaan 3 t/m 53 (oneven)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63 appartement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418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4-007023</meta:user-defined>
    <meta:user-defined meta:name="DCTERMS.abstract">het bouwen van 63 appartementen</meta:user-defined>
    <dc:language>nl</dc:language>
    <meta:user-defined meta:name="OVERHEIDop.locatietype/OVERHEIDop.gebiedsmarkering">Punt</meta:user-defined>
    <meta:user-defined meta:name="DC.title">Besluit (Jan Ruijspad 2 t/m 76 (even) en Minkemalaan 3 t/m 53 (oneven) in Woerden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88</meta:user-defined>
    <meta:user-defined meta:name="OVERHEIDop.GmbID/DC.identifier">gmb-2024-474188</meta:user-defined>
    <meta:user-defined meta:name="OVERHEIDop.versieInformatie"/>
  </office:meta>
</office:document-meta>
</file>