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anbrengen van gevelreclame, Grotestraat Centrum 32, 6301CX Valkenburg </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aanbrengen van gevelreclame op locatie Grotestraat Centrum 32, 6301CX Valkenburg. De aanvraag is geregistreerd onder zaaknummer Z2024-000017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41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776</meta:user-defined>
    <meta:user-defined meta:name="DCTERMS.abstract">Betreft: Aanvraag op locatie Grotestraat Centrum 32, 6301CX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aanbrengen van gevelreclame, Grotestraat Centrum 32, 6301CX Valkenburg</meta:user-defined>
    <meta:user-defined meta:name="DCTERMS.W3CDTF/DCTERMS.available">2024-11-11</meta:user-defined>
    <meta:user-defined meta:name="DCTERMS.W3CDTF/OVERHEIDop.jaargang">2024</meta:user-defined>
    <meta:user-defined meta:name="OVERHEIDop.publicationIssue">474183</meta:user-defined>
    <meta:user-defined meta:name="OVERHEIDop.GmbID/DC.identifier">gmb-2024-474183</meta:user-defined>
    <meta:user-defined meta:name="OVERHEIDop.versieInformatie"/>
  </office:meta>
</office:document-meta>
</file>