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Tormenti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Bouwonderneming Goevaers &amp; Znn. B.V.</text:p>
            <text:p text:style-name="common-al">Locatie: Tormentil Best</text:p>
            <text:p text:style-name="common-al">Activiteit: MBA toepassen grond </text:p>
            <text:p text:style-name="common-al">Voor: Ophogen landbodem voor bouw</text:p>
            <text:p text:style-name="common-al">Datum melding: 1-11-2024</text:p>
            <text:p text:style-name="common-al">DSO verzoeknummer: 2024110100657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9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417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905 </meta:user-defined>
    <dc:language>nl</dc:language>
    <meta:user-defined meta:name="OVERHEIDop.locatietype/OVERHEIDop.gebiedsmarkering">Weg</meta:user-defined>
    <meta:user-defined meta:name="DC.title">Gemeente Best, melding Besluit activiteiten leefomgeving, Tormentil 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77</meta:user-defined>
    <meta:user-defined meta:name="OVERHEIDop.GmbID/DC.identifier">gmb-2024-474177</meta:user-defined>
    <meta:user-defined meta:name="OVERHEIDop.versieInformatie"/>
  </office:meta>
</office:document-meta>
</file>