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korten van 20 bomen, de Noord 80, 81, 82 en 83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de Noord 80, 81, 82 en 83 8271CC IJsselmuiden</text:p>
            <text:p text:style-name="common-al">
            <text:span text:style-name="nadrukvet">Zaakomschrijving:</text:span> het inkorten van 20 bomen</text:p>
            <text:p text:style-name="common-al">
            <text:span text:style-name="nadrukvet">Zaaknummer:</text:span> 752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2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2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52922024</meta:user-defined>
    <meta:user-defined meta:name="DCTERMS.abstract">het inkorten van 2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korten van 20 bomen, de Noord 80, 81, 82 en 83 8271CC IJssel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74</meta:user-defined>
    <meta:user-defined meta:name="OVERHEIDop.GmbID/DC.identifier">gmb-2024-474174</meta:user-defined>
    <meta:user-defined meta:name="OVERHEIDop.versieInformatie"/>
  </office:meta>
</office:document-meta>
</file>