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een watergang en het bouwen van een verkeersbrug K1 de Vier Kwadranten - 2X9b (Noorderplassen West-Zuid), de Vier Kwadranten; kruising tussen Michelinpad en het Gerrie Knetemann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aanpassen van een watergang en het bouwen van een verkeersbrug K1 de Vier Kwadranten</text:p>
            <text:p text:style-name="common-al">
            <text:span text:style-name="nadrukvet">Locatie:</text:span> 2X9b (Noorderplassen West-Zuid), de Vier Kwadranten; kruising tussen Michelinpad en het Gerrie Knetemannpad</text:p>
            <text:p text:style-name="common-al">
            <text:span text:style-name="nadrukvet">Besluit:</text:span> verleend</text:p>
            <text:p text:style-name="common-al">
            <text:span text:style-name="nadrukvet">Datum verzending besluit:</text:span> 30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417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7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7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37</meta:user-defined>
    <meta:user-defined meta:name="DCTERMS.abstract">Gemeente Almere - verleend - aanvraag omgevingsvergunning - het aanpassen van een watergang en het bouwen van een verkeersbrug K1 de Vier Kwadranten - 2X9b (Noorderplassen West-Zuid), de Vier Kwadranten; kruising tussen Michelinpad en het Gerrie Knetemannpad</meta:user-defined>
    <dc:language>nl</dc:language>
    <meta:user-defined meta:name="OVERHEIDop.locatietype/OVERHEIDop.gebiedsmarkering">Punt</meta:user-defined>
    <meta:user-defined meta:name="DC.title">Gemeente Almere - verleend - aanvraag omgevingsvergunning - het aanpassen van een watergang en het bouwen van een verkeersbrug K1 de Vier Kwadranten - 2X9b (Noorderplassen West-Zuid), de Vier Kwadranten; kruising tussen Michelinpad en het Gerrie Knetemannpad</meta:user-defined>
    <meta:user-defined meta:name="DCTERMS.W3CDTF/DCTERMS.available">2024-11-11</meta:user-defined>
    <meta:user-defined meta:name="DCTERMS.W3CDTF/OVERHEIDop.jaargang">2024</meta:user-defined>
    <meta:user-defined meta:name="OVERHEIDop.publicationIssue">474173</meta:user-defined>
    <meta:user-defined meta:name="OVERHEIDop.GmbID/DC.identifier">gmb-2024-474173</meta:user-defined>
    <meta:user-defined meta:name="OVERHEIDop.versieInformatie"/>
  </office:meta>
</office:document-meta>
</file>