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uvigne 27-1 108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rging naar woonruimte op de begane grond t.b.v. de woning op de eerste verdieping en het plaatsen van een interne trap</text:p>
            <text:p text:style-name="common-al">Besluit: verleend</text:p>
            <text:p text:style-name="common-al">Besluit verzonden op: 07-11-2024</text:p>
            <text:p text:style-name="common-al">Zaakadres: Bouvigne 27-1 1083BP Amsterdam</text:p>
            <text:p text:style-name="common-al">Zaaknummer: Z2024-032802</text:p>
            <text:p text:style-name="common-al">DSO-nummer: 2024101700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8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1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802</meta:user-defined>
    <meta:user-defined meta:name="DCTERMS.abstract">het wijzigen van de berging naar woonruimte op de begane grond t.b.v. de woning op de eerste verdieping en het plaatsen van een interne tra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uvigne 27-1 1083BP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72</meta:user-defined>
    <meta:user-defined meta:name="OVERHEIDop.GmbID/DC.identifier">gmb-2024-474172</meta:user-defined>
    <meta:user-defined meta:name="OVERHEIDop.versieInformatie"/>
  </office:meta>
</office:document-meta>
</file>