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287 (Weidesleep),  (ASN00) Q 7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 Kloosterakker </text:span>
            <text:span text:style-name="nadrukvet">(Weidesleep)</text:span>
            <text:span text:style-name="nadrukvet">, kavel 287 (ASN00) Q 7762  </text:span>
          </text:p>
            <text:p text:style-name="common-al">De gemeente Assen heeft een omgevingsvergunning verleend. De gemeente geeft hiermee toestemming voor het bouwen van een woning in Kloosterakker (Weidesleep),  kavel 28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11-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7416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6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6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48</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kavel 287 (Weidesleep),  (ASN00) Q 7762</meta:user-defined>
    <meta:user-defined meta:name="DCTERMS.W3CDTF/DCTERMS.available">2024-11-11</meta:user-defined>
    <meta:user-defined meta:name="DCTERMS.W3CDTF/OVERHEIDop.jaargang">2024</meta:user-defined>
    <meta:user-defined meta:name="OVERHEIDop.publicationIssue">474162</meta:user-defined>
    <meta:user-defined meta:name="OVERHEIDop.GmbID/DC.identifier">gmb-2024-474162</meta:user-defined>
    <meta:user-defined meta:name="OVERHEIDop.versieInformatie"/>
  </office:meta>
</office:document-meta>
</file>