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zolder in de stal tot tijdelijk opvang van de peutergroep, Leidijk 15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Leidijk 15 8278AT Kamperveen</text:p>
            <text:p text:style-name="common-al">
            <text:span text:style-name="nadrukvet">Zaakomschrijving:</text:span> het verbouwen van de zolder in de stal tot tijdelijk opvang van de peutergroep</text:p>
            <text:p text:style-name="common-al">
            <text:span text:style-name="nadrukvet">Zaaknummer:</text:span> 7476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47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47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7682024</meta:user-defined>
    <meta:user-defined meta:name="DCTERMS.abstract">het verbouwen van de zolder in de stal tot tijdelijk opvang van de peuter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zolder in de stal tot tijdelijk opvang van de peutergroep, Leidijk 15 8278AT Kamper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60</meta:user-defined>
    <meta:user-defined meta:name="OVERHEIDop.GmbID/DC.identifier">gmb-2024-474160</meta:user-defined>
    <meta:user-defined meta:name="OVERHEIDop.versieInformatie"/>
  </office:meta>
</office:document-meta>
</file>