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2893) Koninginnelaan 58 Voorburg kabelgoo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kabelgoot aan de voorzijde van de woning voor het opladen van e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1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2893) Koninginnelaan 58 Voorburg kabelgoot aan de voorzijde van de 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16</meta:user-defined>
    <meta:user-defined meta:name="OVERHEIDop.GmbID/DC.identifier">gmb-2024-47416</meta:user-defined>
    <meta:user-defined meta:name="OVERHEIDop.versieInformatie"/>
  </office:meta>
</office:document-meta>
</file>