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11-2024 hebben wij aanvraag reguliere omgevingsvergunning voor het herbouwen van een woning op het adres Bergweg 48 in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11-2024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415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5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5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1647</meta:user-defined>
    <meta:user-defined meta:name="DCTERMS.abstract">het her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11-2024 hebben wij aanvraag reguliere omgevingsvergunning voor het herbouwen van een woning op het adres Bergweg 48 in Markelo, ontvangen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57</meta:user-defined>
    <meta:user-defined meta:name="OVERHEIDop.GmbID/DC.identifier">gmb-2024-474157</meta:user-defined>
    <meta:user-defined meta:name="OVERHEIDop.versieInformatie"/>
  </office:meta>
</office:document-meta>
</file>