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ocatie Hondsbohn. WTM00, sectie G, nummers 126, 170, 171, 117, 127 en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november 2024 een besluit genomen op de aanvraag met zaaknummer Z2024-00000377 voor Natuurontwikkeling Hondsbohn op de locatie Hondsbohn, kadastraal bekend WTM00, sectie G, nummers 126, 170, 171, 117, 127 en 118. De vergunning is <text:span text:style-name="nadrukvet">verleend </text:span>en op <text:span text:style-name="nadrukvet">6 nov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41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77</meta:user-defined>
    <meta:user-defined meta:name="DCTERMS.abstract">Betreft: Beschikking op aanvraag op de locatie Hondsbohn. WTM00, sectie G, nummers 126, 170, 171, 117, 127 en 118</meta:user-defined>
    <dc:language>nl</dc:language>
    <meta:user-defined meta:name="OVERHEIDop.locatietype/OVERHEIDop.gebiedsmarkering">Vlak</meta:user-defined>
    <meta:user-defined meta:name="DC.title">Kennisgeving besluit op omgevingsvergunning, locatie Hondsbohn. WTM00, sectie G, nummers 126, 170, 171, 117, 127 en 118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53</meta:user-defined>
    <meta:user-defined meta:name="OVERHEIDop.GmbID/DC.identifier">gmb-2024-474153</meta:user-defined>
    <meta:user-defined meta:name="OVERHEIDop.versieInformatie"/>
  </office:meta>
</office:document-meta>
</file>