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Frans Hals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4-0010541</text:p>
            <text:p text:style-name="common-al">Voor de activiteit: plaatsen van puincontainer</text:p>
            <text:p text:style-name="common-al">Voor de periode van: 25 januari tot en met 8 februari 2024</text:p>
            <text:p text:style-name="common-al">Locatie: parkeerstrook, begin Frans Halsstraat</text:p>
            <text:p text:style-name="common-al">Datum besluit: 26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41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10541</meta:user-defined>
    <meta:user-defined meta:name="DCTERMS.abstract">Tijdelijk plaatsen van puincontainer op parkeerstrook.</meta:user-defined>
    <dc:language>nl</dc:language>
    <meta:user-defined meta:name="OVERHEIDop.locatietype/OVERHEIDop.gebiedsmarkering">Punt</meta:user-defined>
    <meta:user-defined meta:name="DC.title">Verleende vergunning gebruik openbare ruimte, Frans Halsstraat Zwijndrecht</meta:user-defined>
    <meta:user-defined meta:name="DCTERMS.W3CDTF/DCTERMS.available">2024-01-30</meta:user-defined>
    <meta:user-defined meta:name="DCTERMS.W3CDTF/OVERHEIDop.jaargang">2024</meta:user-defined>
    <meta:user-defined meta:name="OVERHEIDop.publicationIssue">47415</meta:user-defined>
    <meta:user-defined meta:name="OVERHEIDop.GmbID/DC.identifier">gmb-2024-47415</meta:user-defined>
    <meta:user-defined meta:name="OVERHEIDop.versieInformatie"/>
  </office:meta>
</office:document-meta>
</file>