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Meer en Duin 325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isse op 25 oktober 2024 een melding van/namens Aero motoren. De melding is ingediend voor het starten van een garagebedrijf op de locatie Meer en Duin 325 in Lisse.</text:p>
            <text:p text:style-name="common-al">De melding gaat over het starten van een motorgaragebedrijf voor het onderhouden en repareren van motoren en het opslaan van stoffen ten behoeve van deze activiteit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4-01524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41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5248</meta:user-defined>
    <meta:user-defined meta:name="DCTERMS.abstract">De melding gaat over het starten van een motorgaragebedrijf voor het onderhouden en repareren van motoren en het opslaan van stoffen ten behoeve van deze activiteit. </meta:user-defined>
    <dc:language>nl</dc:language>
    <meta:user-defined meta:name="OVERHEIDop.locatietype/OVERHEIDop.gebiedsmarkering">Adres</meta:user-defined>
    <meta:user-defined meta:name="DC.title">Ingekomen melding Besluit activiteiten leefomgeving − Meer en Duin 325 in Liss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46</meta:user-defined>
    <meta:user-defined meta:name="OVERHEIDop.GmbID/DC.identifier">gmb-2024-474146</meta:user-defined>
    <meta:user-defined meta:name="OVERHEIDop.versieInformatie"/>
  </office:meta>
</office:document-meta>
</file>