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45, 2024 - verleende reguliere omgevingsvergunning (OPA) - Havenstraat 36,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anderen van de voorgevel (wijzigen kozijnindeling, realiseren dakkapel). </text:p>
            <text:p text:style-name="common-al">Adres: Havenstraat 36 in Zijdewind.</text:p>
            <text:p text:style-name="common-al">Kenmerk: Z-511017 .</text:p>
            <text:p text:style-name="common-al">Activiteit(en): Bouwactiviteit (omgevingsplan).</text:p>
            <text:p text:style-name="common-al">Datum besluit: 7 november 2024.</text:p>
            <text:p text:style-name="common-al"/>
            <text:p text:style-name="tussenkopcur">
            <text:span text:style-name="nadrukvet">Bezwaar </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welke genomen beslissing door het college).</text:p>
              </text:list-item>
              <text:list-item text:style-override="id1-3-2-1-1-10-4">
                <text:number>4.</text:number>
                <text:p text:style-name="al">de redenen waarom u het er niet mee eens bent.</text:p>
              </text:list-item>
              <text:list-item text:style-override="id1-3-2-1-1-10-5">
                <text:number>5.</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
            <text:span text:style-name="nadrukvet">Voorlopige voorziening </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414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4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4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5, 2024 - verleende reguliere omgevingsvergunning (OPA) - Havenstraat 36, Zijdewind</meta:user-defined>
    <meta:user-defined meta:name="DCTERMS.W3CDTF/DCTERMS.available">2024-11-11</meta:user-defined>
    <meta:user-defined meta:name="DCTERMS.W3CDTF/OVERHEIDop.jaargang">2024</meta:user-defined>
    <meta:user-defined meta:name="OVERHEIDop.publicationIssue">474142</meta:user-defined>
    <meta:user-defined meta:name="OVERHEIDop.GmbID/DC.identifier">gmb-2024-474142</meta:user-defined>
    <meta:user-defined meta:name="OVERHEIDop.versieInformatie"/>
  </office:meta>
</office:document-meta>
</file>