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J.M. Sarlemijnstraat 33 1064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outen kozijnen vervangen voor kunststofkozijnen</text:p>
            <text:p text:style-name="common-al">Zaakadres: G.J.M. Sarlemijnstraat 33 1064DK Amsterdam</text:p>
            <text:p text:style-name="common-al">Datum ontvangst: 30-10-2024</text:p>
            <text:p text:style-name="common-al">Zaaknummer: Z2024-034896</text:p>
            <text:p text:style-name="common-al">DSO-nummer: 20241030009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14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4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896</meta:user-defined>
    <meta:user-defined meta:name="DCTERMS.abstract">OPA Houten kozijnen vervangen voor kunstof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.J.M. Sarlemijnstraat 33 1064DK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140</meta:user-defined>
    <meta:user-defined meta:name="OVERHEIDop.GmbID/DC.identifier">gmb-2024-474140</meta:user-defined>
    <meta:user-defined meta:name="OVERHEIDop.versieInformatie"/>
  </office:meta>
</office:document-meta>
</file>