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diverse werkzaamheden aan de brug en sluizen - nabij jaagpad 33 (tolhuissluis), waaronder het (ver)plaatsen van cameramasten en een tijdelijke voetgangersbrug gedurende de werkzaamheden te UHN00 D 5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19</text:p>
            <text:p text:style-name="common-al">
            <text:span text:style-name="nadrukvet">Soort aanvraag: </text:span>Omgevingsvergunning</text:p>
            <text:p text:style-name="common-al">
            <text:span text:style-name="nadrukvet">Verzenddatum: </text:span>15 december 2023</text:p>
            <text:p text:style-name="common-al">
            <text:span text:style-name="nadrukvet">Omschrijving: </text:span>diverse werkzaamheden aan de brug en sluizen - nabij Jaagpad 33 (Tolhuissluis)</text:p>
            <text:p text:style-name="common-al">
            <text:span text:style-name="nadrukvet">Locatie: </text:span>UHN00 D 559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41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9</meta:user-defined>
    <meta:user-defined meta:name="DCTERMS.abstract">Uithoorn besluit Z2023-00000419 diverse werkzaamheden aan de brug en sluizen - nabij Jaagpad 33 (Tolhuissluis)</meta:user-defined>
    <dc:language>nl</dc:language>
    <meta:user-defined meta:name="OVERHEIDop.locatietype/OVERHEIDop.gebiedsmarkering">Punt</meta:user-defined>
    <meta:user-defined meta:name="DC.title">Gemeente Uithoorn: besluit Verlenen Omgevingsvergunning voor diverse werkzaamheden aan de brug en sluizen - nabij jaagpad 33 (tolhuissluis), waaronder het (ver)plaatsen van cameramasten en een tijdelijke voetgangersbrug gedurende de werkzaamheden te UHN00 D 5594</meta:user-defined>
    <meta:user-defined meta:name="DCTERMS.W3CDTF/DCTERMS.available">2024-01-30</meta:user-defined>
    <meta:user-defined meta:name="DCTERMS.W3CDTF/OVERHEIDop.jaargang">2024</meta:user-defined>
    <meta:user-defined meta:name="OVERHEIDop.publicationIssue">47414</meta:user-defined>
    <meta:user-defined meta:name="OVERHEIDop.GmbID/DC.identifier">gmb-2024-47414</meta:user-defined>
    <meta:user-defined meta:name="OVERHEIDop.versieInformatie"/>
  </office:meta>
</office:document-meta>
</file>