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lle bronnen), Goudenregenstraat 2, 9713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lle bronnen) aan Goudenregenstraat 2  te Groningen  </text:span>
          </text:p>
            <text:p text:style-name="common-al">
            
          </text:p>
            <text:p text:style-name="common-al">De gemeente Groningen heeft op 24-10-2024 een melding sloopwerkzaamheden ontvangen voor het verwijderen van asbest (alle bronnen) aan Goudenregenstraat 2 te Groningen, dossiernummer GRN-000108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1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85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lle bronnen), Goudenregenstraat 2, 9713 PN Groningen</meta:user-defined>
    <meta:user-defined meta:name="OVERHEIDop.datumEindeReactietermijn">2024-12-23</meta:user-defined>
    <meta:user-defined meta:name="OVERHEIDop.terinzageleggingBG">https://groningen.lokalebekendmakingen.nl/case/1:9822:5639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34</meta:user-defined>
    <meta:user-defined meta:name="OVERHEIDop.GmbID/DC.identifier">gmb-2024-474134</meta:user-defined>
    <meta:user-defined meta:name="OVERHEIDop.versieInformatie"/>
  </office:meta>
</office:document-meta>
</file>