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een uitbreiding van de opbouw van de Brandweerkazerne, Jan Ligthartstraat 9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Jan Ligthartstraat 9 8265CJ Kampen</text:p>
            <text:p text:style-name="common-al">
            <text:span text:style-name="nadrukvet">Zaakomschrijving:</text:span> het verbouwen en een uitbreiding van de opbouw van de Brandweerkazerne</text:p>
            <text:p text:style-name="common-al">
            <text:span text:style-name="nadrukvet">Zaaknummer:</text:span> 754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4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4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022024</meta:user-defined>
    <meta:user-defined meta:name="DCTERMS.abstract">het verbouwen en een uitbreiding van de opbouw van de Brandweerkaze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een uitbreiding van de opbouw van de Brandweerkazerne, Jan Ligthartstraat 9 8265CJ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27</meta:user-defined>
    <meta:user-defined meta:name="OVERHEIDop.GmbID/DC.identifier">gmb-2024-474127</meta:user-defined>
    <meta:user-defined meta:name="OVERHEIDop.versieInformatie"/>
  </office:meta>
</office:document-meta>
</file>