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103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parasol voeten</text:p>
            <text:p text:style-name="common-al">Besluit: verleend</text:p>
            <text:p text:style-name="common-al">Besluit verzonden op: 07-11-2024</text:p>
            <text:p text:style-name="common-al">Zaakadres: Stadionplein 103 1076CK Amsterdam</text:p>
            <text:p text:style-name="common-al">Zaaknummer: Z2024-025835</text:p>
            <text:p text:style-name="common-al">DSO-nummer: 2024083000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8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835</meta:user-defined>
    <meta:user-defined meta:name="DCTERMS.abstract">Het plaatsen van gevelreclame en parasol voe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plein 103 1076CK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25</meta:user-defined>
    <meta:user-defined meta:name="OVERHEIDop.GmbID/DC.identifier">gmb-2024-474125</meta:user-defined>
    <meta:user-defined meta:name="OVERHEIDop.versieInformatie"/>
  </office:meta>
</office:document-meta>
</file>