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11-2024 hebben wij een aanvraag reguliere omgevingsvergunning voor het kappen van een esdoorn op het adres Grotestraat 14 7478AC Diepenheim,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412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9428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11-2024 hebben wij een aanvraag reguliere omgevingsvergunning voor het kappen van een esdoorn op het adres Grotestraat 14 7478AC Diepenheim,  ontvangen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24</meta:user-defined>
    <meta:user-defined meta:name="OVERHEIDop.GmbID/DC.identifier">gmb-2024-474124</meta:user-defined>
    <meta:user-defined meta:name="OVERHEIDop.versieInformatie"/>
  </office:meta>
</office:document-meta>
</file>