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olstraat 6D, 1502 NG Zaandam - het afwijken van bestemmingsplan t.b.v.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959 - het afwijken van bestemmingsplan t.b.v. bouwen van een dakopbouw -  - op de locatie Tolstraat 6D, 1502 NG Zaandam</text:p>
            <text:p text:style-name="common-al">Besluit verzonden: 07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411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1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1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5959</meta:user-defined>
    <dc:language>nl</dc:language>
    <meta:user-defined meta:name="OVERHEIDop.locatietype/OVERHEIDop.gebiedsmarkering">Punt</meta:user-defined>
    <meta:user-defined meta:name="DC.title">Verleende omgevingsvergunning - Tolstraat 6D, 1502 NG Zaandam - het afwijken van bestemmingsplan t.b.v. bouwen van een dakopbouw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111</meta:user-defined>
    <meta:user-defined meta:name="OVERHEIDop.GmbID/DC.identifier">gmb-2024-474111</meta:user-defined>
    <meta:user-defined meta:name="OVERHEIDop.versieInformatie"/>
  </office:meta>
</office:document-meta>
</file>