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Afvalstoffenverordening Gemeente Wierden 2025 en het bijbehorend uitvoer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heeft:</text:p>
            <text:list text:style-name="id1-3-2-2-1-4">
              <text:list-item text:style-override="id1-3-2-2-1-4">
                <text:number>A.</text:number>
                <text:p text:style-name="al">de ontwerp-Afvalstoffenverordening gemeente Wierden 2025 (hierna: Afvalstoffenverordening), en</text:p>
              </text:list-item>
              <text:list-item text:style-override="id1-3-2-2-1-5">
                <text:number>B.</text:number>
                <text:p text:style-name="al">het Uitvoeringsbesluit Afvalstoffenverordening gemeente Wierden 2025 (hierna: bijbehorend Uitvoeringsbesluit) </text:p>
              </text:list-item>
            </text:list>
            <text:p text:style-name="al">op 15 oktober 2024 vrijgegeven voor inspraak.</text:p>
            <text:p text:style-name="al">De bestaande Afvalstoffenverordening uit 2009 en de bijbehorende uitvoeringsbesluiten zijn vanwege wettelijke en lokale ontwikkelingen niet meer actueel en worden ingetrokken. </text:p>
            <text:p text:style-name="al">De Afvalstoffenverordening is gebaseerd op het model van de Vereniging Nederlandse Gemeenten. Het bestaande beleid is verwerkt en de regels zijn aangepast omdat de Omgevingswet is ingevoerd. De afvalstoffenverordening heeft betrekking op die bepalingen die worden gesteld voor het beheer van huishoudelijke en andere afvalstoffen.</text:p>
            <text:p text:style-name="al">In het bijbehorende Uitvoeringsbesluit staan de regels over het aanbieden van - en de inzameling - van afval en regels over zwerfvuil etc.</text:p>
            <text:p text:style-name="al">Een ieder kan op grond van de Algemene wet bestuursrecht binnen zes weken na de bekendmaking van dit besluit schriftelijk en/of mondeling zijn zienswijze indienen.</text:p>
          </text:section>
          <text:section text:name="artikel_id1-3-2-2-2" text:style-name="artikel">
            <text:p text:style-name="artikel_kop_titel"><text:span text:style-name="artikel_kop_label"/> <text:span text:style-name="artikel_kop_nr"/> Ontwerp-Afvalstoffenverordening bekijken</text:p>
            <text:p text:style-name="al">U kunt de ontwerp-Afvalstoffenverordening gemeente Wierden 2025 en het bijbehorende Uitvoeringsbesluit digitaal bekijken via onze website <text:a xlink:href="https://www.wierden.nl/beleidsvisies-plannen-en-verordeningen" xlink:type="simple">https://www.wierden.nl/beleidsvisies-plannen-en-verordeningen</text:a> U kunt ook een geprint exemplaar inzien op het gemeentehuis tijdens openingstijden.</text:p>
            <text:p text:style-name="al"/>
            <text:p text:style-name="al">
            <text:span text:style-name="nadrukvet"/>
          </text:p>
          </text:section>
          <text:section text:name="artikel_id1-3-2-2-3" text:style-name="artikel">
            <text:p text:style-name="artikel_kop_titel"><text:span text:style-name="artikel_kop_label"/> <text:span text:style-name="artikel_kop_nr"/> Zienswijze indienen</text:p>
            <text:p text:style-name="al">Van dinsdag 12 november 2024 tot maandag 23 december 2024 kunt u een zienswijze (uw mening) indienen op de ontwerp-Afvalstoffenverordening en het bijbehorende Uitvoeringsbesluit. Dit kan schriftelijk of mondeling:</text:p>
            <text:list text:style-name="id1-3-2-2-3-3">
              <text:list-item text:style-override="id1-3-2-2-3-3-1">
                <text:number>•</text:number>
                <text:p text:style-name="al">U kunt uw zienswijze digitaal indienen via onze website <text:a xlink:href="https://www.wierden.nl/zienswijze" xlink:type="simple">https://www.wierden.nl/zienswijze</text:a>.</text:p>
              </text:list-item>
              <text:list-item text:style-override="id1-3-2-2-3-3-2">
                <text:number>•</text:number>
                <text:p text:style-name="al">Liever per post? Stuur uw zienswijze dan naar: Postbus 43, 7640 AA, Wierden.</text:p>
              </text:list-item>
              <text:list-item text:style-override="id1-3-2-2-3-3-3">
                <text:number>•</text:number>
                <text:p text:style-name="al">Wilt u mondeling een zienswijze indienen? Maak dan een afspraak via het loket bouwen en wonen (tel. 0546 - 580 838 of via onze website  <text:a xlink:href="https://wierden.mijnafspraakmaken.nl/" xlink:type="simple">https://wierden.mijnafspraakmaken.nl/</text:a>)</text:p>
              </text:list-item>
            </text:list>
            <text:p text:style-name="al"/>
          </text:section>
          <text:section text:name="paragraaf_id1-3-2-2-4" text:style-name="paragraaf">
            <text:p text:style-name="paragraaf_kop"><text:span text:style-name="label"/> <text:span text:style-name="nr"/> Vervolg</text:p>
            <text:section text:name="structuurtekst_id1-3-2-2-4-2" text:style-name="structuurtekst">
              <text:p text:style-name="al">We voegen alle reacties samen in een reactienota. Als dat nodig is en kan, passen we de Afvalstoffenverordening of het bijbehorende Uitvoeringsbesluit, aan. De reactienota leggen we samen met de definitieve verordening ter vaststelling voor aan de gemeenteraad. Het uitvoeringsbesluit wordt vastgesteld door het college van burgemeester en Wethouders. </text:p>
              <text:p text:style-name="al"/>
            </text:section>
          </text:section>
        </text:section>
        <text:section text:name="regeling-sluiting_id1-3-2-3" text:style-name="regeling-sluiting">
          <text:section text:name="ondertekening_id1-3-2-3-1">
            <text:p><text:span text:style-name="functie">We verwachten dat de gemeenteraad en het college van burgemeester en wethouders van Wierden de Afvalstoffenverordening 2025 en het bijbehorende Uitvoeringsbesluit voor 1 mei 2025 vastste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41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Kennisgeving inspraak ontwerp-Afvalstoffenverordening Gemeente Wierden 2025 en het bijbehorend uitvoeringsbesluit</meta:user-defined>
    <meta:user-defined meta:name="DCTERMS.W3CDTF/DCTERMS.available">2024-11-11</meta:user-defined>
    <meta:user-defined meta:name="DCTERMS.W3CDTF/OVERHEIDop.jaargang">2024</meta:user-defined>
    <meta:user-defined meta:name="OVERHEIDop.publicationIssue">474107</meta:user-defined>
    <meta:user-defined meta:name="OVERHEIDop.GmbID/DC.identifier">gmb-2024-474107</meta:user-defined>
    <meta:user-defined meta:name="OVERHEIDop.versieInformatie"/>
  </office:meta>
</office:document-meta>
</file>