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ogen (vernieuwen) van het dak, het plaatsen van dakkapellen, het wijzigen van de voor- en achtergevel en het plaatsen van zonnecollectoren, 2e Ebbingestraat 18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2e Ebbingestraat 18 8261VV Kampen</text:p>
            <text:p text:style-name="common-al">
            <text:span text:style-name="nadrukvet">Zaakomschrijving:</text:span> het verhogen (vernieuwen) van het dak, het plaatsen van dakkapellen, het wijzigen van de voor- en achtergevel en het plaatsen van zonnecollectoren</text:p>
            <text:p text:style-name="common-al">
            <text:span text:style-name="nadrukvet">Zaaknummer:</text:span> 749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49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49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9532024</meta:user-defined>
    <meta:user-defined meta:name="DCTERMS.abstract">het verhogen (vernieuwen) van het dak, het plaatsen van dakkapellen, het wijzigen van de voor- en achtergevel en het plaatsen van zonnecollec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hogen (vernieuwen) van het dak, het plaatsen van dakkapellen, het wijzigen van de voor- en achtergevel en het plaatsen van zonnecollectoren, 2e Ebbingestraat 18 8261VV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04</meta:user-defined>
    <meta:user-defined meta:name="OVERHEIDop.GmbID/DC.identifier">gmb-2024-474104</meta:user-defined>
    <meta:user-defined meta:name="OVERHEIDop.versieInformatie"/>
  </office:meta>
</office:document-meta>
</file>