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Westenholte, Petuniaplein (zaaknummer 196828-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november 2024, is een evenementenvergunning verleend voor het houden van de Kerstmarkt Westenholte op <text:span text:style-name="nadrukvet">11 december 2024</text:span> op het <text:span text:style-name="nadrukvet">Petunia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10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0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0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stmarkt Westenholte, Petuniaplein (zaaknummer 196828-2024)</meta:user-defined>
    <meta:user-defined meta:name="DCTERMS.W3CDTF/DCTERMS.available">2024-11-11</meta:user-defined>
    <meta:user-defined meta:name="DCTERMS.W3CDTF/OVERHEIDop.jaargang">2024</meta:user-defined>
    <meta:user-defined meta:name="OVERHEIDop.publicationIssue">474101</meta:user-defined>
    <meta:user-defined meta:name="OVERHEIDop.GmbID/DC.identifier">gmb-2024-474101</meta:user-defined>
    <meta:user-defined meta:name="OVERHEIDop.versieInformatie"/>
  </office:meta>
</office:document-meta>
</file>