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06b66f-c20d-4b11-9422-94b5c473b4f2.png" manifest:media-type="image/png"/>
  <manifest:file-entry manifest:full-path="Pictures/NewBitmapImageiea8a0938-59b8-471b-8513-085bc1123c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2*"/>
    </style:style>
    <style:style style:family="table-column" style:parent-style-name="colspec" style:name="id1-3-2-4-5-1-1">
      <style:table-column-properties style:rel-column-width="92*"/>
    </style:style>
    <style:style style:family="table-column" style:parent-style-name="colspec" style:name="id1-3-2-4-7-1-1">
      <style:table-column-properties style:rel-column-width="92*"/>
    </style:style>
    <style:style style:family="table-column" style:parent-style-name="colspec" style:name="id1-3-2-5-1-1-1">
      <style:table-column-properties/>
    </style:style>
    <style:style style:family="table-column" style:parent-style-name="colspec" style:name="id1-3-2-5-1-1-2">
      <style:table-column-properties/>
    </style:style>
    <style:style style:family="table-column" style:parent-style-name="colspec" style:name="id1-3-2-5-1-1-3">
      <style:table-column-properties/>
    </style:style>
    <style:style style:family="table-column" style:parent-style-name="colspec" style:name="id1-3-2-5-1-1-4">
      <style:table-column-properties/>
    </style:style>
    <style:style style:family="table-column" style:parent-style-name="colspec" style:name="id1-3-2-5-1-1-5">
      <style:table-column-properties/>
    </style:style>
    <style:style style:family="table-column" style:parent-style-name="colspec" style:name="id1-3-2-5-1-1-6">
      <style:table-column-properties/>
    </style:style>
    <style:style style:family="table-column" style:parent-style-name="colspec" style:name="id1-3-2-5-1-1-7">
      <style:table-column-properties/>
    </style:style>
    <style:style style:family="table-column" style:parent-style-name="colspec" style:name="id1-3-2-5-1-1-8">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4-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6-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6-1-8">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style:style style:family="table-column" style:parent-style-name="colspec" style:name="id1-3-2-5-28-1-7">
      <style:table-column-properties/>
    </style:style>
    <style:style style:family="table-column" style:parent-style-name="colspec" style:name="id1-3-2-5-28-1-8">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5-33-1-9">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4-1-8">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38-1-8">
      <style:table-column-properties/>
    </style:style>
  </office:automatic-styles>
  <office:body>
    <office:text>
      <text:p text:style-name="new_page_staatscourant"/>
      <text:p text:style-name="single-kop-titel">Rectificatie: Bouwkostenbeleid Gemeente Westervoort 2024</text:p>
      <text:section text:name="regeling_id1-3-2" text:style-name="regeling">
        <text:section text:name="aanhef_id1-3-2-1" text:style-name="aanhef">
          <text:section text:name="preambule_id1-3-2-1-1" text:style-name="preambule">
            <text:p text:style-name="al">[Deze publicatie betreft een rectificatie omdat de bijlage Casadata Basisbedragen bouwkosten voor leges ontbrak. De oorspronkelijke publicatie is op 12 december 2023 bekendgemaakt, beschikbaar via <text:a xlink:href="https://zoek.officielebekendmakingen.nl/gmb-2023-528309.html" xlink:type="simple"><text:span text:style-name="nadrukondlijn">Gemeenteblad 2023, 528309</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Volgens de “Verordening leges omgevingsvergunning 2024” worden leges voor de behandeling van een aanvraag omgevingsvergunning met de activiteit “bouwen” gebaseerd op de vastgestelde bouwkosten van het betreffende bouwplan. De bouwkosten vormen daarmee de maatstaf om de leges te kunnen vaststellen. Om te kunnen bepalen welke grondslag moet worden gebruikt, wordt de aanvrager bij indiening van de aanvraag verzocht om een opgave van de bouwkosten te geven. Om de aannemelijkheid van deze opgave te kunnen toetsen gebruiken wij als minimale ondergrens de door Casa Data bepaalde basisbedragen per gebouwsoort voor de provincie Gelderland voor 2023, zoals benoemd in de publicatie “Basisbedragen Bouwleges” of zoals deze publicatie recentelijk is vervangen of gewijzigd. </text:p>
              <text:p text:style-name="al"/>
              <text:p text:style-name="al">Een lijst met basisbedragen beoogd een uniforme berekeningswijze van bouw gerelateerde leges. De lijst met basisbedragen maakt het mogelijk om voor ieder type bouwplan te bepalen hoe hoog de gemiddelde/normale bouwkosten zijn. We noemen dit een normberekening.</text:p>
              <text:p text:style-name="al"/>
              <text:p text:style-name="al">Omdat de normberekening een weergave is van de gemiddelde/normale bouwkosten, zal de opgave van de bouwkosten hier in de regel iets van afwijken. Binnen bepaalde grenzen is dit acceptabel. Bij een grotere afwijking zal op basis van een meer gedetailleerde toetsing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
              <text:span text:style-name="nadrukvet">Doel en uitgangspunten van het bouwkostenbeleid</text:span>
            </text:p>
              <text:p text:style-name="al">De belangrijkste uitgangspunten om tot een bouwkostenbeleid te komen zijn:</text:p>
              <text:p text:style-name="al"/>
              <text:list text:style-name="id1-3-2-2-2-2-5">
                <text:list-item text:style-override="id1-3-2-2-2-2-5-1">
                  <text:number>•</text:number>
                  <text:p text:style-name="al">Duidelijkheid voor de aanvrager;</text:p>
                </text:list-item>
                <text:list-item text:style-override="id1-3-2-2-2-2-5-2">
                  <text:number>•</text:number>
                  <text:p text:style-name="al">Meer gelijkheid ten opzichte van vergelijkbare aanvragen;</text:p>
                </text:list-item>
                <text:list-item text:style-override="id1-3-2-2-2-2-5-3">
                  <text:number>•</text:number>
                  <text:p text:style-name="al">Goed toetsbaar en controleerbaar, openbaar en eenduidig;</text:p>
                </text:list-item>
                <text:list-item text:style-override="id1-3-2-2-2-2-5-4">
                  <text:number>•</text:number>
                  <text:p text:style-name="al">Minder risico’s bij bezwaar en beroep tegen de hoogte van de legesbeschikking</text:p>
                </text:list-item>
              </text:list>
              <text:p text:style-name="al">
              <text:span text:style-name="nadrukvet">Bouwkostenbeleid</text:span>
            </text:p>
              <text:p text:style-name="al">De bouwkosten zijn van toepassing op omgevingsvergunningplichtige bouwwerken voor de activiteit “bouwen”.</text:p>
              <text:p text:style-name="al"/>
              <text:p text:style-name="al">
              <text:span text:style-name="nadrukvet">Bouwkosten</text:span>
            </text:p>
              <text:p text:style-name="al">Bij een aanvraag omgevingsvergunning voor de activiteit bouwen is het noodzakelijk om een opgave te geven van de bouwkosten. Deze bouwkosten zijn de grondslag voor het berekenen van leges. De hoogte en grondslag van de leges zijn terug te vinden in de Tarieventabel bij de legesverordening.</text:p>
              <text:p text:style-name="al"/>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 </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voor de berekening van leges gelden de volgende regels:</text:p>
              <text:list text:style-name="id1-3-2-2-3-2-3">
                <text:list-item text:style-override="id1-3-2-2-3-2-3-1">
                  <text:number>1.</text:number>
                  <text:p text:style-name="al">Als maatstaf voor de berekening van de leges wordt de opgave van de bouwkosten bij een aanvraag omgevingsvergunning gebruikt. Een opgave van de bouwkosten is een indieningvereiste uit de Omgevingsregeling.</text:p>
                </text:list-item>
                <text:list-item text:style-override="id1-3-2-2-3-2-3-2">
                  <text:number>2.</text:number>
                  <text:p text:style-name="al">Als de opgave van de bouwkosten minder dan 90% van de normberekening bedraagt, wordt de aanvrager verzocht om een onderbouwde opgave van de bouwkosten. </text:p>
                </text:list-item>
                <text:list-item text:style-override="id1-3-2-2-3-2-3-3">
                  <text:number>3.</text:number>
                  <text:p text:style-name="al">De termijn voor het aanleveren van een onderbouwing van de opgegeven bouwkosten bedraagt vier weken, dan wel de termijn die is gesteld in het kader van de ontvankelijkheid indien meerdere gegevens worden opgevraagd op basis van de Omgevingsregeling.</text:p>
                </text:list-item>
                <text:list-item text:style-override="id1-3-2-2-3-2-3-4">
                  <text:number>4.</text:number>
                  <text:p text:style-name="al">Indien niet of niet tijdig wordt gereageerd op het verzoek om een onderbouwde opgave van de bouwkosten, worden de leges berekend op grond van 100% van de normberekening en bij de definitieve aanslag vastgesteld. Dit moet duidelijk kenbaar worden gemaakt in de ontvankelijkheidsbrief. </text:p>
                </text:list-item>
                <text:list-item text:style-override="id1-3-2-2-3-2-3-5">
                  <text:number>5.</text:number>
                  <text:p text:style-name="al">Indien wel tijdig een nadere onderbouwing van de opgegeven bouwkosten wordt aangeleverd wordt deze ook getoetst aan de normberekening. Indien hieruit blijkt dat de opgave nog steeds minder dan 90% is, beoordeelt de behandelend ambtenaar of de opgave aannemelijk is aan de hand van de onderbouwing. </text:p>
                </text:list-item>
              </text:list>
            </text:section>
            <text:section text:name="artikel_id1-3-2-2-3-3" text:style-name="artikel">
              <text:p text:style-name="artikel_kop_titel"><text:span text:style-name="artikel_kop_label"/> <text:span text:style-name="artikel_kop_nr">3.2</text:span> Stroomschema berekening bouwkosten</text:p>
              <text:p text:style-name="al">
              <draw:frame><draw:text-box><text:section text:name="plaatje_id1-3-2-2-3-3-2-1" text:style-name="plaatje">
                <text:p text:style-name="illustratie_id1-3-2-2-3-3-2-1-1"><draw:frame draw:style-name="illustratie_id1-3-2-2-3-3-2-1-1" text:anchor-type="paragraph" svg:width="69mm" svg:height="176mm"><draw:image xlink:href="Pictures/Afbeelding1i4106b66f-c20d-4b11-9422-94b5c473b4f2.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asisbedragen</text:p>
            <text:section text:name="artikel_id1-3-2-2-4-2" text:style-name="artikel">
              <text:p text:style-name="artikel_kop_titel"><text:span text:style-name="artikel_kop_label"/> <text:span text:style-name="artikel_kop_nr">4.1</text:span> Basisbedragen</text:p>
              <text:p text:style-name="al">Voor het bepalen van de bouwkosten houden wij als minimale ondergrens de door Casa Data bepaalde basisbedragen per gebouwsoort zoals genoemd in de publicatie “Basisbedragen Bouwleges 2023”, Gelderland 4<text:span text:style-name="sup">e</text:span> kwartaal, of zoals dit onderzoeksrapport recentelijk is vervangen of gewijzigd.</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ze beleidsregels treden in werking met ingang van 1 januari 2024.</text:p>
            </text:section>
            <text:section text:name="artikel_id1-3-2-2-5-3" text:style-name="artikel">
              <text:p text:style-name="artikel_kop_titel"><text:span text:style-name="artikel_kop_label"/> <text:span text:style-name="artikel_kop_nr">5.2</text:span> Citeertitel</text:p>
              <text:p text:style-name="al">Deze beleidsregels worden aangehaald als: </text:p>
              <text:p text:style-name="al">“Bouwkostenbeleid gemeente Westervoort 2024”</text:p>
            </text:section>
            <text:p text:style-name="hoofdstuk_bottom"/>
          </text:section>
        </text:section>
        <text:section text:name="regeling-sluiting_id1-3-2-3" text:style-name="regeling-sluiting">
          <text:section text:name="ondertekening_id1-3-2-3-1">
            <text:p><text:span text:style-name="functie">Aldus vastgesteld in de collegevergadering van 8 november 2023.</text:span></text:p>
          </text:section>
          <text:section text:name="ondertekening_id1-3-2-3-2">
            <text:p><text:span text:style-name="functie"/></text:p>
            <text:p><text:span text:style-name="functie">Burgemeester en wethouders van gemeente Westervoort,</text:span></text:p>
          </text:section>
          <text:section text:name="ondertekening_id1-3-2-3-3">
            <text:p><text:span text:style-name="functie"/></text:p>
            <text:p><text:span text:style-name="functie">M. (Maureen) Sluiter MA </text:span></text:p>
            <text:p><text:span text:style-name="functie">secretaris </text:span></text:p>
          </text:section>
          <text:section text:name="ondertekening_id1-3-2-3-4">
            <text:p><text:span text:style-name="functie"/></text:p>
            <text:p><text:span text:style-name="functie">drs. A.J. (Arend) van Hout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text:span text:style-name="nadrukvet">Casadata Basisbedragen bouwkosten voor leges</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COLOFON</text:span>
                  </text:p>
                </table:table-cell>
              </table:table-row>
              <table:table-row table:style-name="row">
                <table:table-cell table:style-name="entry" table:number-rows-spanned="1" table:number-columns-spanned="1">
                  <text:p text:style-name="table_al">De Casadata LegesCalc online applicatie en </text:p>
                </table:table-cell>
              </table:table-row>
              <table:table-row table:style-name="row">
                <table:table-cell table:style-name="entry" table:number-rows-spanned="1" table:number-columns-spanned="1">
                  <text:p text:style-name="table_al">de bijbehorende e-book en/of PDF-publicaties Casadata Basisbedragen Bouwkosten </text:p>
                </table:table-cell>
              </table:table-row>
              <table:table-row table:style-name="row">
                <table:table-cell table:style-name="entry" table:number-rows-spanned="1" table:number-columns-spanned="1">
                  <text:p text:style-name="table_al">voor leges per kwartaal van de provincies zijn uitgaven van Casdata CV in Doetinche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pyright 2023 Casadata CV, alle rechten voorbehouden.</text:p>
                </table:table-cell>
              </table:table-row>
              <table:table-row table:style-name="row">
                <table:table-cell table:style-name="entry" table:number-rows-spanned="1" table:number-columns-spanned="1">
                  <text:p text:style-name="table_al">Geheel of gedeeltelijke overneming of reproductie van de inhoud van deze uitgave of </text:p>
                </table:table-cell>
              </table:table-row>
              <table:table-row table:style-name="row">
                <table:table-cell table:style-name="entry" table:number-rows-spanned="1" table:number-columns-spanned="1">
                  <text:p text:style-name="table_al">databestanden, op welke wijze dan ook, zonder voorafgaande schriftelijke toestemming van de </text:p>
                </table:table-cell>
              </table:table-row>
              <table:table-row table:style-name="row">
                <table:table-cell table:style-name="entry" table:number-rows-spanned="1" table:number-columns-spanned="1">
                  <text:p text:style-name="table_al">auteursrechthebbende is verboden. Het verbod betreft ook geheel of gedeeltelijke bewerk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ers en de uitgever zijn zich volledig bewust van hun taak om zo betrouwbaar mogelijke</text:p>
                </table:table-cell>
              </table:table-row>
              <table:table-row table:style-name="row">
                <table:table-cell table:style-name="entry" table:number-rows-spanned="1" table:number-columns-spanned="1">
                  <text:p text:style-name="table_al">publicaties en bestanden basisbedragen bouwkosten te verzorgen.</text:p>
                </table:table-cell>
              </table:table-row>
              <table:table-row table:style-name="row">
                <table:table-cell table:style-name="entry" table:number-rows-spanned="1" table:number-columns-spanned="1">
                  <text:p text:style-name="table_al">Niettemin kunnen zij geen aansprakelijkheid aanvaarden voor in deze publicaties of </text:p>
                </table:table-cell>
              </table:table-row>
              <table:table-row table:style-name="row">
                <table:table-cell table:style-name="entry" table:number-rows-spanned="1" table:number-columns-spanned="1">
                  <text:p text:style-name="table_al">databestanden voorkomende onjuisthe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sadata CV</text:p>
                </table:table-cell>
              </table:table-row>
              <table:table-row table:style-name="row">
                <table:table-cell table:style-name="entry" table:number-rows-spanned="1" table:number-columns-spanned="1">
                  <text:p text:style-name="table_al">Westendorpseweg 3A, 7004 JD Doetinchem.</text:p>
                </table:table-cell>
              </table:table-row>
              <table:table-row table:style-name="row">
                <table:table-cell table:style-name="entry" table:number-rows-spanned="1" table:number-columns-spanned="1">
                  <text:p text:style-name="table_al">www.casadata.nl info@casadata.nl</text:p>
                </table:table-cell>
              </table:table-row>
              <table:table-row table:style-name="row">
                <table:table-cell table:style-name="entry" table:number-rows-spanned="1" table:number-columns-spanned="1">
                  <text:p text:style-name="table_al">Telefoon (0314) 34 20 39</text:p>
                </table:table-cell>
              </table:table-row>
              <table:table-row table:style-name="row">
                <table:table-cell table:style-name="entry" table:number-rows-spanned="1" table:number-columns-spanned="1">
                  <text:p text:style-name="table_al">Rabobank NL06 RABO 01054 86477</text:p>
                </table:table-cell>
              </table:table-row>
              <table:table-row table:style-name="row">
                <table:table-cell table:style-name="entry" table:number-rows-spanned="1" table:number-columns-spanned="1">
                  <text:p text:style-name="table_al">KvK Arnhem 9159150</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Voor het vaststellen van de hoogte van leges voor bouwvergunningen bevat deze publicatie 'Casadata Basisbedragen Bouwkosten gebouwen voor leges', kortweg 'Basisbedragen Bouwleges' de all-in bedragen van alle kosten die voortvloeien uit bouwen. </text:p>
                </table:table-cell>
              </table:table-row>
              <table:table-row table:style-name="row">
                <table:table-cell table:style-name="entry" table:number-rows-spanned="1" table:number-columns-spanned="1">
                  <text:p text:style-name="table_al">Door deze te vermenigvuldigen met de inhoud bruto inhoud (per m³) of bruto vloeroppervlakte (per m²) van het gebouw rekent u de totale gebouwkosten per gebouw of object uit. </text:p>
                </table:table-cell>
              </table:table-row>
              <table:table-row table:style-name="row">
                <table:table-cell table:style-name="entry" table:number-rows-spanned="1" table:number-columns-spanned="1">
                  <text:p text:style-name="table_al">Door deze methode te gebruiken kunt u in enkele minuten het juiste bouwkostenbudget bepalen. </text:p>
                </table:table-cell>
              </table:table-row>
              <table:table-row table:style-name="row">
                <table:table-cell table:style-name="entry" table:number-rows-spanned="1" table:number-columns-spanned="1">
                  <text:p text:style-name="table_al">De budgetten zijn volgens de NEN 2699 (Investerings- en exploitatiekosten van onroerende zaken - Begripsomschrijvingen en indeling) en de inhouden en oppervlakten zijn volgens de NEN 2580 (Oppervlakten en inhouden van Gebouwen) berekend.</text:p>
                </table:table-cell>
              </table:table-row>
              <table:table-row table:style-name="row">
                <table:table-cell table:style-name="entry" table:number-rows-spanned="1" table:number-columns-spanned="1">
                  <text:p text:style-name="table_al">Als er een omgevingsvergunning bij de gemeente wordt aangevraagd, dan berekent de gemeente de zogenaamde bouwvergunningleges, ook wel bouwleges genoemd.</text:p>
                </table:table-cell>
              </table:table-row>
              <table:table-row table:style-name="row">
                <table:table-cell table:style-name="entry" table:number-rows-spanned="1" table:number-columns-spanned="1">
                  <text:p text:style-name="table_al">De bouwleges worden bepaald aan de hand van bouwkosten excl. btw.</text:p>
                </table:table-cell>
              </table:table-row>
              <table:table-row table:style-name="row">
                <table:table-cell table:style-name="entry" table:number-rows-spanned="1" table:number-columns-spanned="1">
                  <text:p text:style-name="table_al">De hoogte van de leges hangt af van hetgeen de gemeente in de eigen legesverordening heeft opgenomen. Dit verschilt van gemeente tot gemeente.</text:p>
                </table:table-cell>
              </table:table-row>
              <table:table-row table:style-name="row">
                <table:table-cell table:style-name="entry" table:number-rows-spanned="1" table:number-columns-spanned="1">
                  <text:p text:style-name="table_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text:p>
                </table:table-cell>
              </table:table-row>
              <table:table-row table:style-name="row">
                <table:table-cell table:style-name="entry" table:number-rows-spanned="1" table:number-columns-spanned="1">
                  <text:p text:style-name="table_al">als bedoeld in het normblad NEN 2699, uitgave 2013, of zoals dit normblad laatstelijk is vervangen of gewijzigd en waarbij de inhoud van het bouwwerk wordt berekend conform NEN 2580.</text:p>
                </table:table-cell>
              </table:table-row>
              <table:table-row table:style-name="row">
                <table:table-cell table:style-name="entry" table:number-rows-spanned="1" table:number-columns-spanned="1">
                  <text:p text:style-name="table_al">Bouwkosten zijn de kosten die ontstaan ten behoeve van de realisering van een bouwproject tot en met de oplevering van het gebouwde.</text:p>
                </table:table-cell>
              </table:table-row>
              <table:table-row table:style-name="row">
                <table:table-cell table:style-name="entry" table:number-rows-spanned="1" table:number-columns-spanned="1">
                  <text:p text:style-name="table_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able:table-cell>
              </table:table-row>
              <table:table-row table:style-name="row">
                <table:table-cell table:style-name="entry" table:number-rows-spanned="1" table:number-columns-spanned="1">
                  <text:p text:style-name="table_al">Tot de bouwkosten worden niet gerekend de grondkosten (omvattende de verwervingskosten van het terrein, de kosten van het bouwrijp maken), de inrichtingskosten en als de bijkomende kosten (waartoe onder andere behoren de architecten- en de adviseurshonoraria, kosten voor grondonderzoek, verzekeringen, omzetbelasting en andere heffingen).</text:p>
                </table:table-cell>
              </table:table-row>
              <table:table-row table:style-name="row">
                <table:table-cell table:style-name="entry" table:number-rows-spanned="1" table:number-columns-spanned="1">
                  <text:p text:style-name="table_al">Tot de bouwkosten horen echter wel de kosten van de afwerking, installatie, liften, roltrappen en dergelijke, voor zover deze installaties behoren tot de normaal te verwachten inrichting van het betrokken bouwwer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basisbedragen gebouwen zijn alle kosten opgenomen die voorvloeien ten behoeve van het bouwen of herbouwen.</text:p>
                </table:table-cell>
              </table:table-row>
              <table:table-row table:style-name="row">
                <table:table-cell table:style-name="entry" table:number-rows-spanned="1" table:number-columns-spanned="1">
                  <text:p text:style-name="table_al">De bouwkundige werken, installaties (werktuigbouwkundige en elektrische installaties) en de vaste inrichting zijn in de genoemde basisbedragen gebouwen opgenomen.</text:p>
                </table:table-cell>
              </table:table-row>
              <table:table-row table:style-name="row">
                <table:table-cell table:style-name="entry" table:number-rows-spanned="1" table:number-columns-spanned="1">
                  <text:p text:style-name="table_al">Ook zijn de opslagen zoals uitvoerings- en algemene kosten, verzekeringen en de winst en risico opgenomen in de herbouwwaarde. </text:p>
                </table:table-cell>
              </table:table-row>
              <table:table-row table:style-name="row">
                <table:table-cell table:style-name="entry" table:number-rows-spanned="1" table:number-columns-spanned="1">
                  <text:p text:style-name="table_al">De BTW is buiten de berekeningen gehouden.</text:p>
                </table:table-cell>
              </table:table-row>
              <table:table-row table:style-name="row">
                <table:table-cell table:style-name="entry" table:number-rows-spanned="1" table:number-columns-spanned="1">
                  <text:p text:style-name="table_al">Alle gebouwen dienen aan alle wettelijke normen te voldo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tabellen van de editie Nederland worden de basisbedragen voor de verschillende gebouwtypen per m³ bruto inhoud en per m² bruto vloeroppervlakte gegeven.</text:p>
                </table:table-cell>
              </table:table-row>
              <table:table-row table:style-name="row">
                <table:table-cell table:style-name="entry" table:number-rows-spanned="1" table:number-columns-spanned="1">
                  <text:p text:style-name="table_al">In de PDF-edities van de provincies voornamelijk per m3 bruto inhoud.</text:p>
                </table:table-cell>
              </table:table-row>
              <table:table-row table:style-name="row">
                <table:table-cell table:style-name="entry" table:number-rows-spanned="1" table:number-columns-spanned="1">
                  <text:p text:style-name="table_al">De basisbedragen zijn vaak afhankelijk van het aantal m³ of m², maar ook van de hoogte van de gebouwen.</text:p>
                </table:table-cell>
              </table:table-row>
              <table:table-row table:style-name="row">
                <table:table-cell table:style-name="entry" table:number-rows-spanned="1" table:number-columns-spanned="1">
                  <text:p text:style-name="table_al">Ook het type gebouw en het uitvoeringsniveau heeft invloed op de basisbedragen gebouwen.</text:p>
                </table:table-cell>
              </table:table-row>
              <table:table-row table:style-name="row">
                <table:table-cell table:style-name="entry" table:number-rows-spanned="1" table:number-columns-spanned="1">
                  <text:p text:style-name="table_al">Deze worden dan ook vermeld waar dit nodig is.</text:p>
                </table:table-cell>
              </table:table-row>
              <table:table-row table:style-name="row">
                <table:table-cell table:style-name="entry" table:number-rows-spanned="1" table:number-columns-spanned="1">
                  <text:p text:style-name="table_al">De bouwkosten zijn opgebouwd volgens de NEN 2699 en ingedeeld volgens de NL/SFB method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de editie Nederland gepubliceerde basisbedragen voor het berekenen van de bouwkosten zijn een landelijk gemiddelde van de provincies. </text:p>
                </table:table-cell>
              </table:table-row>
              <table:table-row table:style-name="row">
                <table:table-cell table:style-name="entry" table:number-rows-spanned="1" table:number-columns-spanned="1">
                  <text:p text:style-name="table_al">De bedragen kunnen per provincie anders zijn, ook al omdat men niet op de zelfde wijze kan bouwen of door regionale invloeden.</text:p>
                </table:table-cell>
              </table:table-row>
              <table:table-row table:style-name="row">
                <table:table-cell table:style-name="entry" table:number-rows-spanned="1" table:number-columns-spanned="1">
                  <text:p text:style-name="table_al">Voor het berekenen van de bouwkosten vindt u In de editie Nederland de gemiddelde bedragen van Nederland en in de edities van de provincie de provinciale basisbedragen in combinatie met het gemak van de online Casadata LegesCalc app. </text:p>
                </table:table-cell>
              </table:table-row>
              <table:table-row table:style-name="row">
                <table:table-cell table:style-name="entry" table:number-rows-spanned="1" table:number-columns-spanned="1">
                  <text:p text:style-name="table_al">Binnen enkele minuten beschikt u zo over de juiste bouwkosten van het project.</text:p>
                </table:table-cell>
              </table:table-row>
              <table:table-row table:style-name="row">
                <table:table-cell table:style-name="entry" table:number-rows-spanned="1" table:number-columns-spanned="1">
                  <text:p text:style-name="table_al">De gepubliceerde bouwkosten zijn bedoeld om tijdens het ontwerpproces en in de aanbestedingsfase een betrouwbare indicatie van de bouw- en investeringskosten te geven voor het bepalen en controleren van de bouwkosten budget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neller, accurater en actueler met Casadata LegesCalc online</text:span>
                  </text:p>
                </table:table-cell>
              </table:table-row>
              <table:table-row table:style-name="row">
                <table:table-cell table:style-name="entry" table:number-rows-spanned="1" table:number-columns-spanned="1">
                  <text:p text:style-name="table_al">Nog sneller en gemakkelijker kunt u de bouwleges berekenen met de Casadata LegesCalc online.</text:p>
                </table:table-cell>
              </table:table-row>
              <table:table-row table:style-name="row">
                <table:table-cell table:style-name="entry" table:number-rows-spanned="1" table:number-columns-spanned="1">
                  <text:p text:style-name="table_al">Met deze LegesCalc applicatie maakt u gebruik van de Basisbedragen BouwLeges van uw eigen provincie, die Casadata elk kwartaal actualiseert.</text:p>
                </table:table-cell>
              </table:table-row>
              <table:table-row table:style-name="row">
                <table:table-cell table:style-name="entry" table:number-rows-spanned="1" table:number-columns-spanned="1">
                  <text:p text:style-name="table_al">Daarmee werkt u accurater, omdat de basisbedragen in uw provincie door regionale invloeden van het landelijk gemiddelde kunnen afwijken. </text:p>
                </table:table-cell>
              </table:table-row>
              <table:table-row table:style-name="row">
                <table:table-cell table:style-name="entry" table:number-rows-spanned="1" table:number-columns-spanned="1">
                  <text:p text:style-name="table_al">Met kwartaalcijfers werkt u actueler dan met jaarcijfers, omdat de bouwkosten door de kostenontwikkelingen in de branche na verloop van tijd meer gaan afwijken. </text:p>
                </table:table-cell>
              </table:table-row>
              <table:table-row table:style-name="row">
                <table:table-cell table:style-name="entry" table:number-rows-spanned="1" table:number-columns-spanned="1">
                  <text:p text:style-name="table_al">Tevens ontvangt u alle kwartaalbedragen van uw provincie in een PDF-publicatie.</text:p>
                </table:table-cell>
              </table:table-row>
              <table:table-row table:style-name="row">
                <table:table-cell table:style-name="entry" table:number-rows-spanned="1" table:number-columns-spanned="1">
                  <text:p text:style-name="table_al">Neem voor meer informatie of een presentatie contact op met de Klantenservice via info@casadata.nl of mobiel 06 3712 0279.</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text:span text:style-name="nadrukvet">Bouwkosten volgens NEN 2699</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Bouwkundige werken</text:p>
                </table:table-cell>
              </table:table-row>
              <table:table-row table:style-name="row">
                <table:table-cell table:style-name="entry" table:number-rows-spanned="1" table:number-columns-spanned="1">
                  <text:p text:style-name="table_al"> (A) Funderingen</text:p>
                </table:table-cell>
              </table:table-row>
              <table:table-row table:style-name="row">
                <table:table-cell table:style-name="entry" table:number-rows-spanned="1" table:number-columns-spanned="1">
                  <text:p text:style-name="table_al"> (B) Skelet</text:p>
                </table:table-cell>
              </table:table-row>
              <table:table-row table:style-name="row">
                <table:table-cell table:style-name="entry" table:number-rows-spanned="1" table:number-columns-spanned="1">
                  <text:p text:style-name="table_al"> (C) Dakafbouw/dakafwerking</text:p>
                </table:table-cell>
              </table:table-row>
              <table:table-row table:style-name="row">
                <table:table-cell table:style-name="entry" table:number-rows-spanned="1" table:number-columns-spanned="1">
                  <text:p text:style-name="table_al"> (D) Gevelafbouw/gevelafwerking</text:p>
                </table:table-cell>
              </table:table-row>
              <table:table-row table:style-name="row">
                <table:table-cell table:style-name="entry" table:number-rows-spanned="1" table:number-columns-spanned="1">
                  <text:p text:style-name="table_al"> (E) Binnenwandafbouw/binnenwandafwerking</text:p>
                </table:table-cell>
              </table:table-row>
              <table:table-row table:style-name="row">
                <table:table-cell table:style-name="entry" table:number-rows-spanned="1" table:number-columns-spanned="1">
                  <text:p text:style-name="table_al"> (F) Vloerafbouw/vloerafwerking</text:p>
                </table:table-cell>
              </table:table-row>
              <table:table-row table:style-name="row">
                <table:table-cell table:style-name="entry" table:number-rows-spanned="1" table:number-columns-spanned="1">
                  <text:p text:style-name="table_al"> (G) Trappen/hellingbanen</text:p>
                </table:table-cell>
              </table:table-row>
              <table:table-row table:style-name="row">
                <table:table-cell table:style-name="entry" table:number-rows-spanned="1" table:number-columns-spanned="1">
                  <text:p text:style-name="table_al"> (H) Plafonds binnen/bui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stallaties</text:p>
                </table:table-cell>
              </table:table-row>
              <table:table-row table:style-name="row">
                <table:table-cell table:style-name="entry" table:number-rows-spanned="1" table:number-columns-spanned="1">
                  <text:p text:style-name="table_al"> (A) Werktuigbouwkundig: vloeistof- en gasinstallaties</text:p>
                </table:table-cell>
              </table:table-row>
              <table:table-row table:style-name="row">
                <table:table-cell table:style-name="entry" table:number-rows-spanned="1" table:number-columns-spanned="1">
                  <text:p text:style-name="table_al"> (B) Werktuigbouwkundig: klimaatinstallaties</text:p>
                </table:table-cell>
              </table:table-row>
              <table:table-row table:style-name="row">
                <table:table-cell table:style-name="entry" table:number-rows-spanned="1" table:number-columns-spanned="1">
                  <text:p text:style-name="table_al"> (C) Elektra: energievoorziening, verlichting</text:p>
                </table:table-cell>
              </table:table-row>
              <table:table-row table:style-name="row">
                <table:table-cell table:style-name="entry" table:number-rows-spanned="1" table:number-columns-spanned="1">
                  <text:p text:style-name="table_al"> (D) Elektra: communicatie, beveiliging</text:p>
                </table:table-cell>
              </table:table-row>
              <table:table-row table:style-name="row">
                <table:table-cell table:style-name="entry" table:number-rows-spanned="1" table:number-columns-spanned="1">
                  <text:p text:style-name="table_al"> (E) Transportinstalla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ste inrichtingen en voorzieningen</text:p>
                </table:table-cell>
              </table:table-row>
              <table:table-row table:style-name="row">
                <table:table-cell table:style-name="entry" table:number-rows-spanned="1" table:number-columns-spanned="1">
                  <text:p text:style-name="table_al"> (A) Vaste inrichtingen en voorzien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rrein</text:p>
                </table:table-cell>
              </table:table-row>
              <table:table-row table:style-name="row">
                <table:table-cell table:style-name="entry" table:number-rows-spanned="1" table:number-columns-spanned="1">
                  <text:p text:style-name="table_al"> (A) Grondvoorzieningen</text:p>
                </table:table-cell>
              </table:table-row>
              <table:table-row table:style-name="row">
                <table:table-cell table:style-name="entry" table:number-rows-spanned="1" table:number-columns-spanned="1">
                  <text:p text:style-name="table_al"> (B) Opstallen (gebouwtjes, overkappingen, enz.)</text:p>
                </table:table-cell>
              </table:table-row>
              <table:table-row table:style-name="row">
                <table:table-cell table:style-name="entry" table:number-rows-spanned="1" table:number-columns-spanned="1">
                  <text:p text:style-name="table_al"> (C) Omheining en afwerking</text:p>
                </table:table-cell>
              </table:table-row>
              <table:table-row table:style-name="row">
                <table:table-cell table:style-name="entry" table:number-rows-spanned="1" table:number-columns-spanned="1">
                  <text:p text:style-name="table_al"> (D) Installaties in het terrein</text:p>
                </table:table-cell>
              </table:table-row>
              <table:table-row table:style-name="row">
                <table:table-cell table:style-name="entry" table:number-rows-spanned="1" table:number-columns-spanned="1">
                  <text:p text:style-name="table_al"> (E) Terreininricht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Algemene uitvoeringskosten/diversen</text:p>
                </table:table-cell>
              </table:table-row>
              <table:table-row table:style-name="row">
                <table:table-cell table:style-name="entry" table:number-rows-spanned="1" table:number-columns-spanned="1">
                  <text:p text:style-name="table_al"> (A) Diversen (detaillering in ontwerpfase)</text:p>
                </table:table-cell>
              </table:table-row>
              <table:table-row table:style-name="row">
                <table:table-cell table:style-name="entry" table:number-rows-spanned="1" table:number-columns-spanned="1">
                  <text:p text:style-name="table_al"> (B) Algemene uitvoeringskosten (project)</text:p>
                </table:table-cell>
              </table:table-row>
              <table:table-row table:style-name="row">
                <table:table-cell table:style-name="entry" table:number-rows-spanned="1" table:number-columns-spanned="1">
                  <text:p text:style-name="table_al"> (C) Coördinatiekosten nevenaannemers</text:p>
                </table:table-cell>
              </table:table-row>
              <table:table-row table:style-name="row">
                <table:table-cell table:style-name="entry" table:number-rows-spanned="1" table:number-columns-spanned="1">
                  <text:p text:style-name="table_al"> (D) Algemene bedrijfskosten (bouwbedrijf)</text:p>
                </table:table-cell>
              </table:table-row>
              <table:table-row table:style-name="row">
                <table:table-cell table:style-name="entry" table:number-rows-spanned="1" table:number-columns-spanned="1">
                  <text:p text:style-name="table_al"> (E) Winst en risico (bouwbedrij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ouw basisbedragen bouwkosten Leges</text:span>
                  </text:p>
                </table:table-cell>
              </table:table-row>
              <table:table-row table:style-name="row">
                <table:table-cell table:style-name="entry" table:number-rows-spanned="1" table:number-columns-spanned="1">
                  <text:p text:style-name="table_al">In de basisbedragen bouwkosten voor de leges zijn de verschillende kostengegevens opgenomen, namelijk:</text:p>
                </table:table-cell>
              </table:table-row>
              <table:table-row table:style-name="row">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1-) Funderingen</text:p>
                </table:table-cell>
              </table:table-row>
              <table:table-row table:style-name="row">
                <table:table-cell table:style-name="entry" table:number-rows-spanned="1" table:number-columns-spanned="1">
                  <text:p text:style-name="table_al"> (2-) Ruwbouw</text:p>
                </table:table-cell>
              </table:table-row>
              <table:table-row table:style-name="row">
                <table:table-cell table:style-name="entry" table:number-rows-spanned="1" table:number-columns-spanned="1">
                  <text:p text:style-name="table_al"> (3-) Afbouw</text:p>
                </table:table-cell>
              </table:table-row>
              <table:table-row table:style-name="row">
                <table:table-cell table:style-name="entry" table:number-rows-spanned="1" table:number-columns-spanned="1">
                  <text:p text:style-name="table_al"> (4-) Afwerkingen</text:p>
                </table:table-cell>
              </table:table-row>
              <table:table-row table:style-name="row">
                <table:table-cell table:style-name="entry" table:number-rows-spanned="1" table:number-columns-spanned="1">
                  <text:p text:style-name="table_al"> (5-) Installaties werktuigbouwkundig</text:p>
                </table:table-cell>
              </table:table-row>
              <table:table-row table:style-name="row">
                <table:table-cell table:style-name="entry" table:number-rows-spanned="1" table:number-columns-spanned="1">
                  <text:p text:style-name="table_al"> (6-) Installaties electrotechnisch</text:p>
                </table:table-cell>
              </table:table-row>
              <table:table-row table:style-name="row">
                <table:table-cell table:style-name="entry" table:number-rows-spanned="1" table:number-columns-spanned="1">
                  <text:p text:style-name="table_al"> (7-) Vaste voorzieningen</text:p>
                </table:table-cell>
              </table:table-row>
              <table:table-row table:style-name="row">
                <table:table-cell table:style-name="entry" table:number-rows-spanned="1" table:number-columns-spanned="1">
                  <text:p text:style-name="table_al">(8-) Losse inventaris (niet opgenomen in de basisbedragen)</text:p>
                </table:table-cell>
              </table:table-row>
              <table:table-row table:style-name="row">
                <table:table-cell table:style-name="entry" table:number-rows-spanned="1" table:number-columns-spanned="1">
                  <text:p text:style-name="table_al">(9-) Terrein (niet opgenomen in de basisbedragen)</text:p>
                </table:table-cell>
              </table:table-row>
              <table:table-row table:style-name="row">
                <table:table-cell table:style-name="entry" table:number-rows-spanned="1" table:number-columns-spanned="1">
                  <text:p text:style-name="table_al"> (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4-10-1" text:style-name="plaatje">
            <text:p text:style-name="illustratie_id1-3-2-4-10-1-1"><draw:frame draw:style-name="illustratie_id1-3-2-4-10-1-1" text:anchor-type="paragraph" svg:width="125mm" svg:height="163.2mm"><draw:image xlink:href="Pictures/NewBitmapImageiea8a0938-59b8-471b-8513-085bc1123c96.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De architectuur kan per gebouw verschillen met zeer afwijkende architectuur. Gevels kunnen strak zonder enige uitbouw zijn tot aan veel verfraaiïngen. Voor de verschillende gebouwen worden de toeslagen in percentages gegeven. Per gebouwsoort zijn er verschillende toeslagen van toepassing.</text:p>
          <text:p text:style-name="al"/>
          <text:p text:style-name="al">
          <text:span text:style-name="nadrukvet">
            <text:span text:style-name="nadrukcur">Toeslagen voor 1 Civieltechnische voorzieningen</text:span>
          </text:span>:</text:p>
          <text:p text:style-name="al">+2% Geschilderde wanden </text:p>
          <text:p text:style-name="al">+3% Hoog verlichtingsniveau</text:p>
          <text:p text:style-name="al"/>
          <text:p text:style-name="al">
          <text:span text:style-name="nadrukvet">
            <text:span text:style-name="nadrukcur">Toeslagen voor 2 Agrarische en industriële voorzieningen:</text:span>
          </text:span>
        </text:p>
          <text:p text:style-name="al">+4% voor afwijkende architectuur, natuursteen beplating, luxe aluminium, houten of kunststof puien, inhammen of ronde hoeken. </text:p>
          <text:p text:style-name="al">+3% voor betonnen draagconstructie i.p.v. staal </text:p>
          <text:p text:style-name="al">+1% voorMetalen gevelbeplating in kleur </text:p>
          <text:p text:style-name="al">+2% voor dockshelters met docklevelers </text:p>
          <text:p text:style-name="al">+2% voor inrichting kantooroppervlak groter dan 15% van de oppervlakte bij bedrijfsgebouwen </text:p>
          <text:p text:style-name="al">+2%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text:p>
          <text:p text:style-name="al"/>
          <text:p text:style-name="al">
          <text:span text:style-name="nadrukvet">
            <text:span text:style-name="nadrukcur">Toeslagen voor 3 Administratieve, commerciële en beschermende voorzieningen:</text:span>
          </text:span>
        </text:p>
          <text:p text:style-name="al">+5% voor afwijkende architectuur, natuursteen beplating, luxe aluminium, houten of kunststof puien, inhammen of ronde hoeken. </text:p>
          <text:p text:style-name="al">+9%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4 Gezondheids- en sociale voorzieningen:</text:span>
          </text:span>
        </text:p>
          <text:p text:style-name="al">+4% voor afwijkende architectuur, natuursteen beplating, luxe aluminium, houten of kunststof puien, inhammen of ronde hoeken. </text:p>
          <text:p text:style-name="al">+8% voor vliesgevel +1% voor PLC installatie voor het regelen van de CV-opwekking </text:p>
          <text:p text:style-name="al">+3% voor IBS (Installatie Beheer Systeem) voor beheer van de installatie </text:p>
          <text:p text:style-name="al">+5% voor GBS (Gebouw Beheer Systeem) voor regeling van klimaat en brandmelding </text:p>
          <text:p text:style-name="al">+7% voor GBS Plus installatie voor regeling van klimaat, brandmelding en inbraakbeveiliging </text:p>
          <text:p text:style-name="al">+10%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5 Recreatieve voorzieningen:</text:span>
          </text:span>
        </text:p>
          <text:p text:style-name="al">+3% voor afwijkende architectuur, natuursteen beplating, luxe aluminium, houten of kunststof puien, inhammen of ronde hoeken. </text:p>
          <text:p text:style-name="al">+1% voor PLC installatie voor het regelen van de CV-opwekking </text:p>
          <text:p text:style-name="al">+1% voor IBS (Installatie Beheer Systeem) voor beheer van de installatie </text:p>
          <text:p text:style-name="al">+2% voor GBS (Gebouw Beheer Systeem) voor regeling van klimaat en brandmelding </text:p>
          <text:p text:style-name="al">+4%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text:span>
          </text:span>:</text:p>
          <text:p text:style-name="al">+5% voor afwijkende architectuur, natuursteen beplating, luxe aluminium, houten of kunststof puien, inhammen of ronde hoeken. </text:p>
          <text:p text:style-name="al">+7% voor vliesgevel </text:p>
          <text:p text:style-name="al">+1% voor PLC installatie voor het regelen van de CV-opwekking </text:p>
          <text:p text:style-name="al">+2% voor IBS (Installatie Beheer Systeem) voor beheer van de installatie </text:p>
          <text:p text:style-name="al">+4% voor GBS (Gebouw Beheer Systeem) voor regeling van klimaat en brandmelding </text:p>
          <text:p text:style-name="al">+6% voor GBS Plus installatie voor regeling van klimaat, brandmelding en inbraakbeveiliging </text:p>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5% voor afwijkende architectuur, natuursteen beplating, luxe aluminium, houten of kunststof puien, inhammen of ronde hoeken. </text:p>
          <text:p text:style-name="al">+4% voor rieten daken +3% voor inrichting met luxe sanitair </text:p>
          <text:p text:style-name="al">+6% voor inrichting met luxe keuken </text:p>
          <text:p text:style-name="al">+12% voor inrichting met zeer luxe keuken </text:p>
          <text:p text:style-name="al">-4% projectkorting bij 20 tot 50 woningen </text:p>
          <text:p text:style-name="al">-7% projectkorting bij 51 tot 100 woningen </text:p>
          <text:p text:style-name="al">-8,5% projectkorting vanaf 101 woningen</text:p>
          <text:p text:style-name="al"/>
          <text:p text:style-name="al">
          <text:span text:style-name="nadrukvet">Basisbedragen Bouwkosten voor leges  4e kwartaal 2023 (oktober)  Gelderland</text:span>
        </text:p>
          <text:p text:style-name="al"/>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column table:style-name="id1-3-2-5-1-1-6"/>
              <table:table-column table:style-name="id1-3-2-5-1-1-7"/>
              <table:table-column table:style-name="id1-3-2-5-1-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column table:style-name="id1-3-2-5-16-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column table:style-name="id1-3-2-5-26-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column table:style-name="id1-3-2-5-28-1-7"/>
              <table:table-column table:style-name="id1-3-2-5-28-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column table:style-name="id1-3-2-5-33-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column table:style-name="id1-3-2-5-34-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4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1633986</meta:user-defined>
    <meta:user-defined meta:name="DCTERMS.alternative">Bouwkostenbeleid gemeente Westervoort 2024</meta:user-defined>
    <dc:language>nl</dc:language>
    <meta:user-defined meta:name="OVERHEIDop.locatietype/OVERHEIDop.gebiedsmarkering">Gemeente</meta:user-defined>
    <meta:user-defined meta:name="DC.title">Rectificatie: Bouwkostenbeleid Gemeente Westervoort 2024</meta:user-defined>
    <meta:user-defined meta:name="DCTERMS.W3CDTF/DCTERMS.available">2024-01-30</meta:user-defined>
    <meta:user-defined meta:name="OVERHEIDop.externeBijlage">Bijlage|exb-2024-4318</meta:user-defined>
    <meta:user-defined meta:name="DCTERMS.W3CDTF/OVERHEIDop.jaargang">2024</meta:user-defined>
    <meta:user-defined meta:name="OVERHEIDop.publicationIssue">47410</meta:user-defined>
    <meta:user-defined meta:name="OVERHEIDop.betreftRegeling">CVDR714663_1</meta:user-defined>
    <meta:user-defined meta:name="xs:date/OVERHEIDop.startdatum">2024-01-31</meta:user-defined>
    <meta:user-defined meta:name="OVERHEIDop.GmbID/DC.identifier">gmb-2024-47410</meta:user-defined>
    <meta:user-defined meta:name="OVERHEIDop.versieInformatie"/>
  </office:meta>
</office:document-meta>
</file>