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hoek Reigerweg en Vekenweg te Abbekerk (Opslaa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5 november 2024 namens gemeente Medemblik een volledige melding ontvangen van een ontwikkeling op de hoek van Reigerweg en Vekenweg te Abbekerk. Het gaat over woningbouwproject oude gemeentewerk Abbekerk. De melding heeft het kenmerk OMG-041960/DMS490391.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text:p>
            <text:list text:style-name="id1-3-2-1-1-4">
              <text:list-item text:style-override="id1-3-2-1-1-4-1">
                <text:number>1.</text:number>
                <text:p text:style-name="al">Opslaan, zeven, mechanisch ontwateren en samenvoegen van zonder bewerking herbruikbare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1960/DMS49039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4097</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97</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97</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2/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1960</meta:user-defined>
    <dc:language>nl</dc:language>
    <meta:user-defined meta:name="OVERHEIDop.locatietype/OVERHEIDop.gebiedsmarkering">Vlak</meta:user-defined>
    <meta:user-defined meta:name="DC.title">Melding ontvangen voor hoek Reigerweg en Vekenweg te Abbekerk (Opslaan van grond of baggerspecie)</meta:user-defined>
    <meta:user-defined meta:name="DCTERMS.W3CDTF/DCTERMS.available">2024-11-11</meta:user-defined>
    <meta:user-defined meta:name="DCTERMS.W3CDTF/OVERHEIDop.jaargang">2024</meta:user-defined>
    <meta:user-defined meta:name="OVERHEIDop.publicationIssue">474097</meta:user-defined>
    <meta:user-defined meta:name="OVERHEIDop.GmbID/DC.identifier">gmb-2024-474097</meta:user-defined>
    <meta:user-defined meta:name="OVERHEIDop.versieInformatie"/>
  </office:meta>
</office:document-meta>
</file>