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Sneeuwbal” Vlissingen op 22, 23 en 24 nov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neeuwbal”</text:p>
            <text:p text:style-name="common-al">Naam organisator: Café ‘t Archief</text:p>
            <text:p text:style-name="common-al">Voor de locatie:  Tent op de Kleine Markt in Vlissingen</text:p>
            <text:p text:style-name="common-al">Korte omschrijving: Muziekevenement</text:p>
            <text:p text:style-name="common-al">Datum evenement: vrijdag 22 november 2024 van 14:00 uur tot 24:00 uur  zaterdag 23 november 2024 van 14:00 uur tot 24:00 uur zondag 24 november 2024 van 14:00 uur tot 24:00 uur</text:p>
            <text:p text:style-name="common-al">Verzenddatum: 7 novem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409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9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9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Sneeuwbal” Vlissingen op 22, 23 en 24 november 2024</meta:user-defined>
    <meta:user-defined meta:name="DCTERMS.W3CDTF/DCTERMS.available">2024-11-11</meta:user-defined>
    <meta:user-defined meta:name="DCTERMS.W3CDTF/OVERHEIDop.jaargang">2024</meta:user-defined>
    <meta:user-defined meta:name="OVERHEIDop.publicationIssue">474095</meta:user-defined>
    <meta:user-defined meta:name="OVERHEIDop.GmbID/DC.identifier">gmb-2024-474095</meta:user-defined>
    <meta:user-defined meta:name="OVERHEIDop.versieInformatie"/>
  </office:meta>
</office:document-meta>
</file>