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egstgeest - Verkeersbesluit intrekk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plein nabij perceel 82</text:span>
          </text:p>
            <text:p text:style-name="common-al">Nummer besluit: 2024-37 </text:p>
            <text:p text:style-name="common-al">Decos: Z/24/201258</text:p>
            <text:p text:style-name="common-al">Datum besluit: 31 oktober 2024</text:p>
            <text:p text:style-name="common-al">Burgemeester en wethouders van Oegstgeest.</text:p>
            <text:p text:style-name="common-al">
            <text:span text:style-name="nadrukvet">Gelet op:</text:span>
          </text:p>
            <text:list text:style-name="id1-3-2-1-1-7">
              <text:list-item text:style-override="id1-3-2-1-1-7-1">
                <text:number>•</text:number>
                <text:p text:style-name="al">artikel 18 lid 1 onder d van de van Wegenverkeerswet 1994 (Wvw 1994); </text:p>
              </text:list-item>
              <text:list-item text:style-override="id1-3-2-1-1-7-2">
                <text:number>•</text:number>
                <text:p text:style-name="al">de bepalingen in artikelen 12 en 21 van het Besluit Administratieve Bepalingen inzake het Wegverkeer (BABW);</text:p>
              </text:list-item>
            </text:list>
            <text:p text:style-name="common-al">
            <text:span text:style-name="nadrukvet">Overwegende dat:</text:span>
          </text:p>
            <text:list text:style-name="id1-3-2-1-1-9">
              <text:list-item text:style-override="id1-3-2-1-1-9-1">
                <text:number>•</text:number>
                <text:p text:style-name="al">bij besluit van 25 juni 2024 met kenmerk Z/24/192523 een gehandicaptenparkeerplaats ten behoeve van een bewoner aan het Boerhaaveplein in Oegstgeest, is aangewezen in de nabijheid van de woning; </text:p>
              </text:list-item>
              <text:list-item text:style-override="id1-3-2-1-1-9-2">
                <text:number>•</text:number>
                <text:p text:style-name="al">belanghebbende geen gebruik meer zal maken van de gehandicaptenparkeerplaats; </text:p>
              </text:list-item>
              <text:list-item text:style-override="id1-3-2-1-1-9-3">
                <text:number>•</text:number>
                <text:p text:style-name="al">de gehandicaptenparkeerplaats aan de Boerhaaveplein met kenteken “83-ZB-PD” hierdoor kan vervallen; </text:p>
              </text:list-item>
              <text:list-item text:style-override="id1-3-2-1-1-9-4">
                <text:number>•</text:number>
                <text:p text:style-name="al">het bovengenoemde besluit daarom ingetrokken kan worden; </text:p>
              </text:list-item>
              <text:list-item text:style-override="id1-3-2-1-1-9-5">
                <text:number>•</text:number>
                <text:p text:style-name="al">deze weg gelegen is binnen de bebouwde kom van Oegstgeest en in eigendom en beheer is bij de gemeente Oegstgeest: </text:p>
              </text:list-item>
            </text:list>
            <text:p text:style-name="common-al">
            <text:span text:style-name="nadrukvet">BESLUITEN:</text:span>
          </text:p>
            <text:p text:style-name="common-al">Het besluit van 25 juni 2024 met kenmerk Z/24/192523, tot reservering van een gehandicaptenparkeerplaats aan het Boerhaaveplein nabij perceel 82 in Oegstgeest in te trekken en ter plaatse het bord model E06 van bijlage 1 van het reglement Verkeersregels en Verkeertekens 1990 met onderbord te verwijderen. </text:p>
            <text:p text:style-name="common-al"/>
            <text:p text:style-name="common-al">Met vriendelijke groet,</text:p>
            <text:p text:style-name="common-al">namens Burgemeester en wethouders van Oegstgeest,</text:p>
            <text:p text:style-name="common-al"/>
            <text:p text:style-name="common-al">Kees Schrieks</text:p>
            <text:p text:style-name="common-al">manager Ruimte </text:p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één dag na bekendmaking in het gemeenteblad gedurende zes weken ter inzage via <text:a xlink:href="https://www.oegstgeest.nl/inwoners/actueel/officiele-bekendmakingen" xlink:type="simple">https://www.oegstgeest.nl/inwoners/actueel/officiele-bekendmakingen</text:a>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common-al">Het indienen van een bezwaarschrift heeft geen schorsende werking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409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4/201258</meta:user-defined>
    <meta:user-defined meta:name="DCTERMS.abstract">Verkeersbesluit intrekken gehandicaptenparkeerplaats op kenteken</meta:user-defined>
    <dc:language>nl</dc:language>
    <meta:user-defined meta:name="OVERHEIDop.locatietype/OVERHEIDop.gebiedsmarkering">Adres</meta:user-defined>
    <meta:user-defined meta:name="DC.title">Gemeente Oegstgeest - Verkeersbesluit intrekken gehandicaptenparkeerplaats op kentek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94</meta:user-defined>
    <meta:user-defined meta:name="OVERHEIDop.GmbID/DC.identifier">gmb-2024-474094</meta:user-defined>
    <meta:user-defined meta:name="OVERHEIDop.versieInformatie"/>
  </office:meta>
</office:document-meta>
</file>