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kplein te Schalkhaar (27365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Kerstmarkt Schalkhaar plaatsvindend op 14 december 2024 op het  Kerkplein te Schalkhaar.</text:p>
            <text:p text:style-name="common-al">De aanvraag is van 11 november 2024 t/m 25 nov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het besluit en de bijlagen. Wilt u hierbij het zaaknummer 273658-2024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09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9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9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erkplein te Schalkhaar (273658-2024)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93</meta:user-defined>
    <meta:user-defined meta:name="OVERHEIDop.GmbID/DC.identifier">gmb-2024-474093</meta:user-defined>
    <meta:user-defined meta:name="OVERHEIDop.versieInformatie"/>
  </office:meta>
</office:document-meta>
</file>