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op locatie Boswaaisestraat ongenummerd te Herwen het stoken van snoeihout met beoogde stookdatum 15 nov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4 een besluit genomen op de aanvraag met zaaknummer Z2024-00002325 voor een ontheffing voor het stoken van snoeihout met beoogde stookdatum 15 november 2024 op locatie Boswaaisestraat ongenummerd te Herwen. De aanvraag is vergund. Het besluit betreft de volgende onderdelen:</text:p>
            <text:list text:style-name="id1-3-2-1-1-2">
              <text:list-item text:style-override="id1-3-2-1-1-2-1">
                <text:number>•</text:number>
                <text:p text:style-name="al">aanvraag bijzondere wette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weken na verzenddatum van dit besluit en eindigt op 19 december 2024.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409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9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9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325</meta:user-defined>
    <dc:language>nl</dc:language>
    <meta:user-defined meta:name="OVERHEIDop.locatietype/OVERHEIDop.gebiedsmarkering">Vlak</meta:user-defined>
    <meta:user-defined meta:name="DC.title">Kennisgeving besluit op aanvraag ontheffing op locatie Boswaaisestraat ongenummerd te Herwen het stoken van snoeihout met beoogde stookdatum 15 november 2024</meta:user-defined>
    <meta:user-defined meta:name="DCTERMS.W3CDTF/DCTERMS.available">2024-11-11</meta:user-defined>
    <meta:user-defined meta:name="DCTERMS.W3CDTF/OVERHEIDop.jaargang">2024</meta:user-defined>
    <meta:user-defined meta:name="OVERHEIDop.publicationIssue">474091</meta:user-defined>
    <meta:user-defined meta:name="OVERHEIDop.GmbID/DC.identifier">gmb-2024-474091</meta:user-defined>
    <meta:user-defined meta:name="OVERHEIDop.versieInformatie"/>
  </office:meta>
</office:document-meta>
</file>