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hijskraan (kenmerk 1070249) Essesteijnstraat 189 Voorburg Pronk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ten behoeve van het plaatsen van een dakkapel op 27 februari 2024 van 08.00 tot 11.00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0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hijskraan (kenmerk 1070249) Essesteijnstraat 189 Voorburg Pronk Dakkapell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409</meta:user-defined>
    <meta:user-defined meta:name="OVERHEIDop.GmbID/DC.identifier">gmb-2024-47409</meta:user-defined>
    <meta:user-defined meta:name="OVERHEIDop.versieInformatie"/>
  </office:meta>
</office:document-meta>
</file>