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ootmobielsafe, de la Sablonièrekade 30 8261J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de la Sablonièrekade 30 8261JR Kampen</text:p>
            <text:p text:style-name="common-al">
            <text:span text:style-name="nadrukvet">Zaakomschrijving:</text:span> het plaatsen van een scootmobielsafe</text:p>
            <text:p text:style-name="common-al">
            <text:span text:style-name="nadrukvet">Zaaknummer:</text:span> 755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5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5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08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5502024</meta:user-defined>
    <meta:user-defined meta:name="DCTERMS.abstract">het plaatsen van een scootmobiels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ootmobielsafe, de la Sablonièrekade 30 8261JR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088</meta:user-defined>
    <meta:user-defined meta:name="OVERHEIDop.GmbID/DC.identifier">gmb-2024-474088</meta:user-defined>
    <meta:user-defined meta:name="OVERHEIDop.versieInformatie"/>
  </office:meta>
</office:document-meta>
</file>