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Marifoonweg 2, Amsterdam - het wijzigen van de brandcomparti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brandcompartimenten</text:p>
            <text:p text:style-name="common-al">Aanvrager: EdREI Luxembourg Propco 3 S.à.r.l.</text:p>
            <text:p text:style-name="common-al">Zaaknummer: 13283051</text:p>
            <text:p text:style-name="common-al">DSO nummer: 2024110501561</text:p>
            <text:p text:style-name="common-al">Ontvangstdatum aanvraag: 05-11-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08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8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8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8593</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Marifoonweg 2, Amsterdam - het wijzigen van de brandcompartimenten</meta:user-defined>
    <meta:user-defined meta:name="DCTERMS.W3CDTF/DCTERMS.available">2024-11-11</meta:user-defined>
    <meta:user-defined meta:name="DCTERMS.W3CDTF/OVERHEIDop.jaargang">2024</meta:user-defined>
    <meta:user-defined meta:name="OVERHEIDop.publicationIssue">474084</meta:user-defined>
    <meta:user-defined meta:name="OVERHEIDop.GmbID/DC.identifier">gmb-2024-474084</meta:user-defined>
    <meta:user-defined meta:name="OVERHEIDop.versieInformatie"/>
  </office:meta>
</office:document-meta>
</file>