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bouwafvalcontainer (kenmerk 00002031844) ter hoogte van Rozenboomlaan 1k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plaatsen van een bouwafvalcontainer van 11 november tot 18 december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7 nov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408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8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8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werp op de openbare plaats bouwafvalcontainer (kenmerk 00002031844) ter hoogte van Rozenboomlaan 1k Voorburg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082</meta:user-defined>
    <meta:user-defined meta:name="OVERHEIDop.GmbID/DC.identifier">gmb-2024-474082</meta:user-defined>
    <meta:user-defined meta:name="OVERHEIDop.versieInformatie"/>
  </office:meta>
</office:document-meta>
</file>