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november 2024 verleend Hoofdstraat 28, 9915P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november 2024</text:p>
            <text:p text:style-name="common-al">Omschrijving: het plaatsen van rijplaten op het trottoir en parkeervakken</text:p>
            <text:p text:style-name="common-al">Locatie: Hoofdstraat 28, 9915PD 't Zandt</text:p>
            <text:p text:style-name="common-al">Zaaknummer: Z2024-000045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40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84</meta:user-defined>
    <meta:user-defined meta:name="DCTERMS.abstract">APV ontheffing: 7 november 2024 verleend voor het plaatsen van rijplaten op het trottoir en parkeervakken op de locatie Hoofdstraat 28, 9915PD 't Zandt</meta:user-defined>
    <dc:language>nl</dc:language>
    <meta:user-defined meta:name="OVERHEIDop.locatietype/OVERHEIDop.gebiedsmarkering">Vlak</meta:user-defined>
    <meta:user-defined meta:name="DC.title">Kennisgeving besluit APV ontheffing: 7 november 2024 verleend Hoofdstraat 28, 9915PD 't Zand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79</meta:user-defined>
    <meta:user-defined meta:name="OVERHEIDop.GmbID/DC.identifier">gmb-2024-474079</meta:user-defined>
    <meta:user-defined meta:name="OVERHEIDop.versieInformatie"/>
  </office:meta>
</office:document-meta>
</file>