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1054, 1566 JM Assendelft - het bouwen van twee dakkapellen op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994 - het bouwen van twee dakkapellen op twee woningen -  - op de locatie Dorpsstraat 1054, 1566 JM Assendelft</text:p>
            <text:p text:style-name="common-al">Aanvraag ontvangen: 28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07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7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7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994</meta:user-defined>
    <dc:language>nl</dc:language>
    <meta:user-defined meta:name="OVERHEIDop.locatietype/OVERHEIDop.gebiedsmarkering">Punt</meta:user-defined>
    <meta:user-defined meta:name="DC.title">Aanvraag omgevingsvergunning - Dorpsstraat 1054, 1566 JM Assendelft - het bouwen van twee dakkapellen op twee woning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77</meta:user-defined>
    <meta:user-defined meta:name="OVERHEIDop.GmbID/DC.identifier">gmb-2024-474077</meta:user-defined>
    <meta:user-defined meta:name="OVERHEIDop.versieInformatie"/>
  </office:meta>
</office:document-meta>
</file>