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‘Open Schaatsbaan’ op een gedeelte van Plein 1969, 5384 CW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(een gedeelte van) de parkeerplaatsen aan Plein 1969 in Heeswijk-Dinther van 27 december 2024, vanaf 09.00 uur tot 6 januari 2025, 09.00 uur of zoveel langer of korter als nodig blijkt, voor alle verkeer behalve voetgangers.</text:p>
            <text:p text:style-name="context.al">Het besluit is verzonden op: 7 november 2024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5 november 2024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407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Vlak</meta:user-defined>
    <meta:user-defined meta:name="DC.title">Tijdelijke verkeersmaatregel tijdens de ‘Open Schaatsbaan’ op een gedeelte van Plein 1969, 5384 CW Heeswijk-Dinther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4073</meta:user-defined>
    <meta:user-defined meta:name="OVERHEIDop.GmbID/DC.identifier">gmb-2024-474073</meta:user-defined>
    <meta:user-defined meta:name="OVERHEIDop.versieInformatie"/>
  </office:meta>
</office:document-meta>
</file>