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temmingsplan ‘Langeweg, Hoek van Holland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de Afdeling bestuursrechtspraak van de Raad van State bij besluit van 9 oktober 2024 het ingediende beroepschrift inzake het bestemmingsplan ‘Langeweg, Hoek van Holland’ (<text:a xlink:href="http://NL.IMRO.0599.BP2192HvHLangeweg-va01" xlink:type="simple">NL.IMRO.0599.BP2192HvHLangeweg-va01</text:a>) gegrond heeft verklaard.</text:p>
            <text:p text:style-name="common-al">Het bestemmingsplan is geheel vernietigd. Dit betekent dat de vaststelling van het bestemmingsplan teruggedraaid wordt. </text:p>
            <text:p text:style-name="common-al">Rotterdam, 7 november 2024</text:p>
            <text:p text:style-name="common-al">Burgemeester en wethouders voornoemd, </text:p>
            <text:p text:style-name="common-al">namens dezen,</text:p>
            <text:p text:style-name="common-al">Mevr. H.M. van Bockxmeer</text:p>
            <text:p text:style-name="common-al">Algemeen directeur cluster Stadsontwikkel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407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7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9/xml/MC-DRP-PlanRuimtelijk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99.BP2192HvHLangeweg-va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Kennisgeving bestemmingsplan ‘Langeweg, Hoek van Holland’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072</meta:user-defined>
    <meta:user-defined meta:name="OVERHEIDop.GmbID/DC.identifier">gmb-2024-474072</meta:user-defined>
    <meta:user-defined meta:name="OVERHEIDop.versieInformatie"/>
  </office:meta>
</office:document-meta>
</file>