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huur van de een perceel grond gelegen aan de Haringkade 6 te ’s-Gravenhage</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Locatie</text:span>
          </text:p>
            <text:p text:style-name="al">Haringkade 6 te ‘s-Gravenhage; kadastraal bekend gemeente ’s-Gravenhage AG 4062</text:p>
            <text:p text:style-name="al"/>
            <text:p text:style-name="al">
            <text:span text:style-name="nadrukvet">Omschrijving </text:span>
          </text:p>
            <text:p text:style-name="al">In 2017 is het beleid rondom straathandel, de nota Markten, Straathandel en Kiosken ‘De straat verdient het’ (RIS283882) vastgesteld door de gemeenteraad. Per 31 december 2021 zijn alle standplaatsvergunningen ingetrokken en daarvoor in de plaats wordt thans een huurovereenkomst onbebouwde grond tussen de gemeente en de (toekomstige) huurder, met het daarna te vestigen huurafhankelijk recht van opstal, gesloten. </text:p>
            <text:p text:style-name="al"/>
            <text:p text:style-name="al">Daarnaast dient het mogelijk te zijn dat de opstal (de kiosk) verkocht kan worden. Daarvoor in de plaats wordt thans een huurovereenkomst onbebouwde grond of een contract overname tussen de gemeente en de (toekomstige) huurder, met het daarna te vestigen huurafhankelijk recht van opstal, gesloten. </text:p>
            <text:p text:style-name="al"/>
            <text:p text:style-name="al">
            <text:span text:style-name="nadrukvet">Rechtsvorm </text:span>
          </text:p>
            <text:p text:style-name="al">Huur met een huurafhankelijk recht van opstal.</text:p>
            <text:p text:style-name="al"/>
            <text:p text:style-name="al">
            <text:span text:style-name="nadrukvet">Bestemming</text:span> </text:p>
            <text:p text:style-name="al">Bestemd om te worden gebruikt als snackkiosk.  </text:p>
            <text:p text:style-name="al"/>
            <text:p text:style-name="al">De gemeente Den Haag heeft het voornemen om de Haringkade 6 te Den Haag te verhuren aan R.Y. Hedroug handelend in het kader van zijn eenmanszaak Reda Creation.</text:p>
            <text:p text:style-name="al">Op basis van onderstaande argumentatie is de gemeente Den Haag van oordeel dat voormelde partij bij deze voorgenomen verhuur de enige serieuze gegadigde is.</text:p>
            <text:p text:style-name="al"/>
            <text:p text:style-name="al">
            <text:span text:style-name="nadrukvet">De argumenten</text:span>
          </text:p>
            <text:p text:style-name="al">De huidige kioskeigenaar heeft de kiosk openbaar te koop geplaatst. Bij de huidige eigenaar hebben er meerdere geïnteresseerden gemeld. Na gesprekken en een selectie van de overnamekandidaten voor de exploitatie van de kiosk aan de Haringkade 6 door de huidige exploitant, bleek dat alleen R.Y. Hedroug handelend in het kader van zijn eenmanszaak Reda Creation als enige serieuze gegadigde kon worden beschouwd als koper en huurder voor het hiervoor genoemde onroerend goed. </text:p>
            <text:p text:style-name="al"/>
            <text:p text:style-name="al">
            <text:span text:style-name="nadrukvet">Termijn reactie</text:span>
          </text:p>
            <text:p text:style-name="al">Derden met een rechtens te honoreren belang die zich niet kunnen verenigen met dit voornemen tot verhuur kunnen daartoe binnen 20 kalenderdagen na de datum van deze publicatie hun bezwaren kenbaar maken. Dit kan door een gemotiveerd bericht te sturen naar het e-mailadres secretariaatcvo @denhaag.nl o.v.v. Haringkade 6 te ’s-Gravenhage.</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iterlijk binnen 20 dagen na dagtekening van de brief waarin uw bezwaren door de gemeente ongegrond zijn verklaard, een kort geding aanhangig maken bij de rechtbank ’s-Gravenhage.</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07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7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7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voornemen tot verhuur van de een perceel grond gelegen aan de Haringkade 6 te ’s-Gravenhage</meta:user-defined>
    <dc:language>nl</dc:language>
    <meta:user-defined meta:name="OVERHEIDop.locatietype/OVERHEIDop.gebiedsmarkering">Adres</meta:user-defined>
    <meta:user-defined meta:name="DC.title">Bekendmaking van voornemen tot verhuur van de een perceel grond gelegen aan de Haringkade 6 te ’s-Gravenhage</meta:user-defined>
    <meta:user-defined meta:name="DCTERMS.W3CDTF/DCTERMS.available">2024-11-11</meta:user-defined>
    <meta:user-defined meta:name="DCTERMS.W3CDTF/OVERHEIDop.jaargang">2024</meta:user-defined>
    <meta:user-defined meta:name="OVERHEIDop.publicationIssue">474070</meta:user-defined>
    <meta:user-defined meta:name="OVERHEIDop.GmbID/DC.identifier">gmb-2024-474070</meta:user-defined>
    <meta:user-defined meta:name="OVERHEIDop.versieInformatie"/>
  </office:meta>
</office:document-meta>
</file>