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Waterloospolder 1 in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ag en Braassem – op 4 oktober 2024 een melding van <text:span text:style-name="nadrukcur">Duratherm Nederland B.V.</text:span> De melding is ingediend voor het aanleggen en gebruiken van een gesloten bodemenergiesysteem op de locatie Waterloospolder 1 in Oud Ade. Het bodemenergiesysteem wordt gebruikt voor het verwarmen en koelen van een gebouw met logiesfunctie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4-015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7406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6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6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15277</meta:user-defined>
    <meta:user-defined meta:name="DCTERMS.abstract">het aanleggen en gebruiken van een gesloten bodemenergiesysteem</meta:user-defined>
    <dc:language>nl</dc:language>
    <meta:user-defined meta:name="OVERHEIDop.locatietype/OVERHEIDop.gebiedsmarkering">Adres</meta:user-defined>
    <meta:user-defined meta:name="DC.title">Ingekomen melding Besluit activiteiten leefomgeving − Waterloospolder 1 in Oud Ad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65</meta:user-defined>
    <meta:user-defined meta:name="OVERHEIDop.GmbID/DC.identifier">gmb-2024-474065</meta:user-defined>
    <meta:user-defined meta:name="OVERHEIDop.versieInformatie"/>
  </office:meta>
</office:document-meta>
</file>