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het uitbreiden van de begane grond en het souterrain en het splitsen daarvan tot 2 appartementen op het perceel Stationsstraat 24A, 3811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het uitbreiden van de begane grond en het souterrain en het splitsen daarvan tot 2 appartementen op het perceel Stationsstraat 24A, 3811 MJ Amersfoort, Stationsstraat 24 en 24A</text:span>
          </text:p>
            <text:p text:style-name="common-al">De Gemeente Amersfoort heeft op 07-11-2024 een omgevingsvergunning verleend voor het wijzigen van de voorgevel, het uitbreiden van de begane grond en het souterrain en het splitsen daarvan tot 2 appartementen op het perceel Stationsstraat 24A, 3811 MJ Amersfoort, met kenmerk CLZ-000144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0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1441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voorgevel, het uitbreiden van de begane grond en het souterrain en het splitsen daarvan tot 2 appartementen op het perceel Stationsstraat 24A, 3811 MJ Amersfoort</meta:user-defined>
    <meta:user-defined meta:name="DCTERMS.W3CDTF/DCTERMS.available">2024-11-11</meta:user-defined>
    <meta:user-defined meta:name="DCTERMS.W3CDTF/OVERHEIDop.jaargang">2024</meta:user-defined>
    <meta:user-defined meta:name="OVERHEIDop.publicationIssue">474064</meta:user-defined>
    <meta:user-defined meta:name="OVERHEIDop.GmbID/DC.identifier">gmb-2024-474064</meta:user-defined>
    <meta:user-defined meta:name="OVERHEIDop.versieInformatie"/>
  </office:meta>
</office:document-meta>
</file>