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Westeinde 46 te Schermerhorn (Saneren van de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een maatwerkbesluit verleend. Dit voor het project ‘40083 Westeinde 46 te Schermerhorn (MH)’ gelegen aan Westeinde 46 te Schermerhorn. Het besluit heeft het kenmerk OMG-039473/DMS483710.</text:p>
            <text:p text:style-name="common-al">De aanvraag gaat over de activiteit ‘Saneren van de bodem’.</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Alkmaar (gemeente Alkmaar, postbus 53, 1800 BC Alkmaar).</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9473/DMS48371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406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6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6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473/DMS483710</meta:user-defined>
    <dc:language>nl</dc:language>
    <meta:user-defined meta:name="OVERHEIDop.locatietype/OVERHEIDop.gebiedsmarkering">Adres</meta:user-defined>
    <meta:user-defined meta:name="DC.title">Maatwerkbesluit verleend voor Westeinde 46 te Schermerhorn (Saneren van de bodem)</meta:user-defined>
    <meta:user-defined meta:name="DCTERMS.W3CDTF/DCTERMS.available">2024-11-11</meta:user-defined>
    <meta:user-defined meta:name="DCTERMS.W3CDTF/OVERHEIDop.jaargang">2024</meta:user-defined>
    <meta:user-defined meta:name="OVERHEIDop.externeBijlage">Maatwerkbesluit|exb-2024-42833</meta:user-defined>
    <meta:user-defined meta:name="OVERHEIDop.publicationIssue">474062</meta:user-defined>
    <meta:user-defined meta:name="OVERHEIDop.GmbID/DC.identifier">gmb-2024-474062</meta:user-defined>
    <meta:user-defined meta:name="OVERHEIDop.versieInformatie"/>
  </office:meta>
</office:document-meta>
</file>