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7-11-2024 een aanvraag omgevingsvergunning ontvangen.</text:p>
            <text:p text:style-name="common-al"> Het betreft een aanvraag op locatie  met omschrijving Zilverschat 7 Heeze - Bouw nieuwbouw woning  en zaaknummer <text:span text:style-name="nadrukvet">172766</text:span>. </text:p>
            <text:p text:style-name="common-al"> De zaak is geregistreerd onder nummer 172766 en is aangevraagd voor de volgende onderdelen: Bouwactiviteit (Wkb), Bouwen (omgevingsplan), uitweg/inrit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406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6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6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766</meta:user-defined>
    <meta:user-defined meta:name="DCTERMS.abstract">Zilverschat 7 Heeze - Bouw nieuwbouw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61</meta:user-defined>
    <meta:user-defined meta:name="OVERHEIDop.GmbID/DC.identifier">gmb-2024-474061</meta:user-defined>
    <meta:user-defined meta:name="OVERHEIDop.versieInformatie"/>
  </office:meta>
</office:document-meta>
</file>