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Centrum Breukelen - Ontheffing artikel 35 Alcoholwet tbv wijnproeverij centrum Breukelen 15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-alcoholhoudende drank in verband met een wijnproeverij op 15 november 2024 tussen 18:00 en 21:00 uur in het centrum van Breukelen.</text:p>
            <text:p text:style-name="common-al">Datum besluit: 7 november 2024</text:p>
            <text:p text:style-name="common-al">Zaaknummer: Z2024-00001871</text:p>
            <text:p text:style-name="common-al">U kunt bezwaar maken tot en met 1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0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1</meta:user-defined>
    <meta:user-defined meta:name="DCTERMS.abstract">Betreft: Besluit op locatie Centrum Breukelen</meta:user-defined>
    <dc:language>nl</dc:language>
    <meta:user-defined meta:name="OVERHEIDop.locatietype/OVERHEIDop.gebiedsmarkering">Punt</meta:user-defined>
    <meta:user-defined meta:name="DC.title">Gemeente Stichtse Vecht - Vergunning Centrum Breukelen - Ontheffing artikel 35 Alcoholwet tbv wijnproeverij centrum Breukelen 15-11-2024</meta:user-defined>
    <meta:user-defined meta:name="OVERHEIDop.datumEindeReactietermijn">2024-12-19</meta:user-defined>
    <meta:user-defined meta:name="OVERHEIDop.terinzageleggingBG">https://jeleefomgeving.nl/inzien/823214527/890482fc-9d0b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55</meta:user-defined>
    <meta:user-defined meta:name="OVERHEIDop.GmbID/DC.identifier">gmb-2024-474055</meta:user-defined>
    <meta:user-defined meta:name="OVERHEIDop.versieInformatie"/>
  </office:meta>
</office:document-meta>
</file>