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een bedrijfsverzamelgebouw en het veranderen van een bestaande in- uitrit, Arnsbergstraat 14 7418EZ Deventer,  [DVT00H04533] Deventer H 4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-12-2024</text:p>
            <text:p text:style-name="common-al">
            <text:span text:style-name="nadrukvet">Locatie:</text:span> Arnsbergstraat 14 7418EZ Deventer, [DVT00H04533] Deventer H 4533</text:p>
            <text:p text:style-name="common-al">
            <text:span text:style-name="nadrukvet">Zaakomschrijving:</text:span> het realiseren van een bedrijfsverzamelgebouw en het veranderen van een bestaande in- uitrit</text:p>
            <text:p text:style-name="common-al">
            <text:span text:style-name="nadrukvet">Zaaknummer:</text:span> Z2024-000066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05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6645</meta:user-defined>
    <meta:user-defined meta:name="DCTERMS.abstract">het realiseren van een bedrijfsverzamelgebouw en het veranderen van een bestaande in-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een bedrijfsverzamelgebouw en het veranderen van een bestaande in- uitrit, Arnsbergstraat 14 7418EZ Deventer,  [DVT00H04533] Deventer H 453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52</meta:user-defined>
    <meta:user-defined meta:name="OVERHEIDop.GmbID/DC.identifier">gmb-2024-474052</meta:user-defined>
    <meta:user-defined meta:name="OVERHEIDop.versieInformatie"/>
  </office:meta>
</office:document-meta>
</file>