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37 Oeralweg 13 te Tilburg, verbouwen van een woning, verzonden 2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37 - B - Oeralweg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37 Oeralweg 13 te Tilburg, verbouwen van een woning, verzonden 26 januari 2024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05</meta:user-defined>
    <meta:user-defined meta:name="OVERHEIDop.GmbID/DC.identifier">gmb-2024-47405</meta:user-defined>
    <meta:user-defined meta:name="OVERHEIDop.versieInformatie"/>
  </office:meta>
</office:document-meta>
</file>