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Hoogeweg 2 in Castricum, uitbreiding van het bestaande bedrijfsterrein van het loon-aannemingsbedrijf (Z22 09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www.castricum.nl/hoogeweg2" xlink:type="simple">https://www.castricum.nl/hoogeweg2</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0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Hoogeweg 2 in Castricum, uitbreiding van het bestaande bedrijfsterrein van het loon-aannemingsbedrijf (Z22 092234)</meta:user-defined>
    <meta:user-defined meta:name="DCTERMS.W3CDTF/DCTERMS.available">2024-11-13</meta:user-defined>
    <meta:user-defined meta:name="DCTERMS.W3CDTF/OVERHEIDop.jaargang">2024</meta:user-defined>
    <meta:user-defined meta:name="OVERHEIDop.publicationIssue">474045</meta:user-defined>
    <meta:user-defined meta:name="OVERHEIDop.GmbID/DC.identifier">gmb-2024-474045</meta:user-defined>
    <meta:user-defined meta:name="OVERHEIDop.versieInformatie"/>
  </office:meta>
</office:document-meta>
</file>