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IJzertijdstraat 1 9531RA Borger, het veranderen van de erfscheiding (terrein brandweer Borger/ambulancepost UMC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145</text:p>
            <text:p text:style-name="common-al"/>
            <text:p text:style-name="common-al">
            <text:span text:style-name="nadrukvet">Ontvangen op:</text:span> 26-09-2024</text:p>
            <text:p text:style-name="common-al"/>
            <text:p text:style-name="common-al">
            <text:span text:style-name="nadrukvet">Locatie:</text:span> IJzertijdstraat 1 9531RA Borger</text:p>
            <text:p text:style-name="common-al"/>
            <text:p text:style-name="common-al">
            <text:span text:style-name="nadrukvet">Projectomschrijving:</text:span> het veranderen van de erfscheiding (terrein brandweer Borger/ambulancepost UMC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5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04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145</meta:user-defined>
    <meta:user-defined meta:name="DCTERMS.abstract">IJzertijdstraat 1 te Borger - het veranderen  van de erfscheiding (terrein brandweer Borger/ambulancepost UMC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IJzertijdstraat 1 9531RA Borger, het veranderen van de erfscheiding (terrein brandweer Borger/ambulancepost UMCG)</meta:user-defined>
    <meta:user-defined meta:name="DCTERMS.W3CDTF/DCTERMS.available">2024-11-11</meta:user-defined>
    <meta:user-defined meta:name="DCTERMS.W3CDTF/OVERHEIDop.jaargang">2024</meta:user-defined>
    <meta:user-defined meta:name="OVERHEIDop.publicationIssue">474044</meta:user-defined>
    <meta:user-defined meta:name="OVERHEIDop.GmbID/DC.identifier">gmb-2024-474044</meta:user-defined>
    <meta:user-defined meta:name="OVERHEIDop.versieInformatie"/>
  </office:meta>
</office:document-meta>
</file>